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iec"/><text:bookmark-start text:name="__RefHeading___iec_page_ttttt_1"/><text:bookmark-start text:name="iec_page_ttttt"/>IEC @PAGE@ TTTTT<text:bookmark-end text:name="__RefHeading___iec_page_ttttt_1"/><text:bookmark-end text:name="iec_page_ttttt"/></text:h>
      <text:p text:style-name="Text_20_body"><text:a xlink:type="simple" xlink:href="https://www.omgwiki.org/dido/doku.php?id=dido:public:ra:xapend:xapend.b_stds:tech:iec:start" text:style-name="Internet_20_link" text:visited-style-name="Visited_20_Internet_20_Link"> return to the IEC Standards </text:a></text:p>
      <text:p text:style-name="Text_20_body">Data sheet for TTTTT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T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@PAGE@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YYYY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rivate:pagetemplates:uri" text:style-name="Internet_20_link" text:visited-style-name="Visited_20_Internet_20_Link">uri</text:a> </text:p>
          </table:table-cell>
        </table:table-row>
      </table:table>
      <text:p text:style-name="Text_20_body"><text:span text:style-name="Strong_20_Emphasis">Note</text:span>: The following is an excerpt from the official IEC catalog. It is provided here as a convenience and is not authoritative. Refer to the original document as the authoritative reference.</text:p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ec</dc:title>
  </office:meta>
</office:document-meta>
</file>