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ieee"/><text:bookmark-start text:name="__RefHeading___ieee_page_-yyyy_-_ttttt_1"/><text:bookmark-start text:name="ieee_page_-yyyy_-_ttttt"/>IEEE @PAGE@-YYYY - TTTTT<text:bookmark-end text:name="__RefHeading___ieee_page_-yyyy_-_ttttt_1"/><text:bookmark-end text:name="ieee_page_-yyyy_-_ttttt"/></text:h>
      <text:p text:style-name="Text_20_body"><text:a xlink:type="simple" xlink:href="https://www.omgwiki.org/dido/doku.php?id=dido:public:ra:xapend:xapend.b_stds:tech:ieee:start" text:style-name="Internet_20_link" text:visited-style-name="Visited_20_Internet_20_Link"> return to the IEEE Standards </text:a></text:p>
      <text:p text:style-name="Text_20_body">Data sheet for IEEE TTTT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T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AAA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YYYY 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IEEE @PAGE@-YYYY </text:p>
          </table:table-cell>
        </table:table-row>
        <table:table-row>
          <table:table-cell office:value-type="string" table:style-name="tablecell">
            <text:p text:style-name="tablealignleft"> Approved Date              </text:p>
          </table:table-cell>
          <table:table-cell office:value-type="string" table:style-name="tablecell">
            <text:p text:style-name="tablealignleft"> YYYY-MM-DD  </text:p>
          </table:table-cell>
        </table:table-row>
        <table:table-row>
          <table:table-cell office:value-type="string" table:style-name="tablecell">
            <text:p text:style-name="tablealignleft"> Published Date             </text:p>
          </table:table-cell>
          <table:table-cell office:value-type="string" table:style-name="tablecell">
            <text:p text:style-name="tablealignleft"> YYYY-MM-DD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   </text:p>
          </table:table-cell>
        </table:table-row>
      </table:table>
      <text:p text:style-name="Text_20_body"><text:span text:style-name="Strong_20_Emphasis">Note</text:span>: The following is an excerpt from the official IEEE catalog. It is provided here as a convenience and is not authoritative. Refer to the original document as the authoritative reference.</text:p>
      <text:h text:style-name="Heading_20_2" text:outline-level="2"><text:bookmark-start text:name="__RefHeading___standard_details_2"/><text:bookmark-start text:name="standard_details"/>Standard Details<text:bookmark-end text:name="__RefHeading___standard_details_2"/><text:bookmark-end text:name="standard_det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ieee</dc:title>
  </office:meta>
</office:document-meta>
</file>