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templates:ietf"/><text:bookmark-start text:name="__RefHeading___rfc_page_-_tttt_1"/><text:bookmark-start text:name="rfc_page_-_tttt"/>RFC@PAGE@ - TTTT<text:bookmark-end text:name="__RefHeading___rfc_page_-_tttt_1"/><text:bookmark-end text:name="rfc_page_-_tttt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RFC@PAGE@ TTTT (AAAA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TTT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AAAA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YYYY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@PAGE@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Month YYYY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@PAGE@" text:style-name="Internet_20_link" text:visited-style-name="Visited_20_Internet_20_Link">https://tools.ietf.org/html/rfc@PAGE@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ietf</dc:title>
  </office:meta>
</office:document-meta>
</file>