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templates:iso_ies"/><text:bookmark-start text:name="__RefHeading___iso_iec_page_ttttt_1"/><text:bookmark-start text:name="iso_iec_page_ttttt"/>ISO/IEC @PAGE@ TTTTT<text:bookmark-end text:name="__RefHeading___iso_iec_page_ttttt_1"/><text:bookmark-end text:name="iso_iec_page_ttttt"/></text:h>
      <text:p text:style-name="Text_20_body"><text:a xlink:type="simple" xlink:href="https://www.omgwiki.org/dido/doku.php?id=dido:public:ra:xapend:xapend.b_stds:tech:iso:start" text:style-name="Internet_20_link" text:visited-style-name="Visited_20_Internet_20_Link"> return to the ISO Standards </text:a></text:p>
      <text:p text:style-name="Text_20_body">Data sheet for TTTTT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TTTTTT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YYYY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@PAGE@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YYYY-mm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omgwiki.org/dido/doku.php?id=pagetemplates:uri" text:style-name="Internet_20_link" text:visited-style-name="Visited_20_Internet_20_Link">URI</text:a> </text:p>
          </table:table-cell>
        </table:table-row>
      </table:table>
      <text:p text:style-name="Text_20_body"><text:span text:style-name="Strong_20_Emphasis">Note</text:span>: The following is an excerpt from the official ISO catalog. It is provided here as a convenience and is not authoritative. Refer to the original document as the authoritative reference.</text:p>
      <text:h text:style-name="Heading_20_3" text:outline-level="3"><text:bookmark-start text:name="__RefHeading___summary_2"/><text:bookmark-start text:name="summary"/>Summary<text:bookmark-end text:name="__RefHeading___summary_2"/><text:bookmark-end text:name="summ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templates:iso_ies</dc:title>
  </office:meta>
</office:document-meta>
</file>