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linux_foundation"/><text:bookmark-start text:name="__RefHeading___linux_foundationpage_1"/><text:bookmark-start text:name="linux_foundationpage"/>Linux Foundation: @PAGE@<text:bookmark-end text:name="__RefHeading___linux_foundationpage_1"/><text:bookmark-end text:name="linux_foundationpage"/></text:h>
      <text:p text:style-name="Text_20_body"><text:a xlink:type="simple" xlink:href="https://www.omgwiki.org/dido/doku.php?id=dido:public:stds:defact:linuxf:start" text:style-name="Internet_20_link" text:visited-style-name="Visited_20_Internet_20_Link"> return to the Linux Foundation </text:a></text:p>
      <text:p text:style-name="Text_20_body">: <text:span text:style-name="Strong_20_Emphasis">Note</text:span>: The following is an excerpt from the official @PAGE@ site. It is provided here as a convenience and is not authoritative. Refer to the original document as the authoritative reference.</text:p>
      <text:p text:style-name="Text_20_body"><text:span text:style-name="Emphasis">
</text:span>
</text:p>
      <text:p text:style-name="Text_20_body">Data sheet for @PAGE@,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@PAGE@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V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LLLLL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</table:table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linux_foundation</dc:title>
  </office:meta>
</office:document-meta>
</file>