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nist"/><text:bookmark-start text:name="__RefHeading___page_ttttt_acronym_1"/><text:bookmark-start text:name="page_ttttt_acronym"/>@PAGE@ TTTTT (acronym)<text:bookmark-end text:name="__RefHeading___page_ttttt_acronym_1"/><text:bookmark-end text:name="page_ttttt_acronym"/></text:h>
      <text:p text:style-name="Text_20_body"><text:a xlink:type="simple" xlink:href="https://www.omgwiki.org/dido/doku.php?id=dido:public:ra:xapend:xapend.b_stds:tech:nist:start" text:style-name="Internet_20_link" text:visited-style-name="Visited_20_Internet_20_Link"> return to the NIST Standards </text:a></text:p>
      <text:p text:style-name="Text_20_body">Data sheet for TTTTT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AA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YYY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es                     </text:p>
          </table:table-cell>
          <table:table-cell office:value-type="string" table:style-name="tablecell">
            <text:p text:style-name="tablealignleft"> SP</text:p>
          </table:table-cell>
          <table:table-cell office:value-type="string" table:style-name="tablecell">
            <text:p text:style-name="tablealignleft">FIPS  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@PAGE@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Month YYY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 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  <table:table-cell office:value-type="string" table:style-name="tablecell"/>
        </table:table-row>
      </table:table>
      <text:p text:style-name="Text_20_body"><text:span text:style-name="Strong_20_Emphasis">Note</text:span>: The following is an excerpt from the official NIST catalog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nist</dc:title>
  </office:meta>
</office:document-meta>
</file>