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emplates:oasis"/><text:bookmark-start text:name="__RefHeading___oasistitle_page_1"/><text:bookmark-start text:name="oasistitle_page"/>OASIStitle (@PAGE@)<text:bookmark-end text:name="__RefHeading___oasistitle_page_1"/><text:bookmark-end text:name="oasistitle_page"/></text:h>
      <text:p text:style-name="Text_20_body"><text:a xlink:type="simple" xlink:href="https://www.omgwiki.org/dido/doku.php?id=dido:public:ra:xapend:xapend.b_stds:tech:oasis:start" text:style-name="Internet_20_link" text:visited-style-name="Visited_20_Internet_20_Link"> return to the OASIS Standards </text:a></text:p>
      <text:p text:style-name="Text_20_body">Data sheet for OASIStitle (@PAGE@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OASIStitle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@PAGE@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VVVV</text:p>
          </table:table-cell>
        </table:table-row>
        <table:table-row>
          <table:table-cell office:value-type="string" table:style-name="tablecell">
            <text:p text:style-name="tablealignleft"> OASIS Document Number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DD Month YYYY 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oasis</dc:title>
  </office:meta>
</office:document-meta>
</file>