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getemplates:omg"/><text:bookmark-start text:name="__RefHeading___omgtitle_page_1"/><text:bookmark-start text:name="omgtitle_page"/>OmgTitle (@PAGE@)<text:bookmark-end text:name="__RefHeading___omgtitle_page_1"/><text:bookmark-end text:name="omgtitle_page"/></text:h>
      <text:p text:style-name="Text_20_body"><text:a xlink:type="simple" xlink:href="https://www.omgwiki.org/dido/doku.php?id=dido:public:ra:xapend:xapend.b_stds:tech:omg:start" text:style-name="Internet_20_link" text:visited-style-name="Visited_20_Internet_20_Link"> return to the OMG Standards </text:a></text:p>
      <text:p text:style-name="Text_20_body">Data sheet for OmgTitle (@PAGE@)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OmgTitle 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>
            <text:p text:style-name="tablealignleft"> @PAGE@ </text:p>
          </table:table-cell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vvv </text:p>
          </table:table-cell>
        </table:table-row>
        <table:table-row>
          <table:table-cell office:value-type="string" table:style-name="tablecell">
            <text:p text:style-name="tablealignleft"> OMG Document Number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Month YYYY  </text:p>
          </table:table-cell>
        </table:table-row>
        <table:table-row>
          <table:table-cell office:value-type="string" table:style-name="tablecell">
            <text:p text:style-name="tablealignleft"> About Specification        </text:p>
          </table:table-cell>
          <table:table-cell office:value-type="string" table:style-name="tablecell">
            <text:p text:style-name="tablealignleft"> <text:a xlink:type="simple" xlink:href="https://www.omgwiki.org/dido/doku.php?id=pagetemplates:uri" text:style-name="Internet_20_link" text:visited-style-name="Visited_20_Internet_20_Link">URI</text:a> </text:p>
          </table:table-cell>
        </table:table-row>
        <table:table-row>
          <table:table-cell office:value-type="string" table:style-name="tablecell">
            <text:p text:style-name="tablealignleft"> Document                   </text:p>
          </table:table-cell>
          <table:table-cell office:value-type="string" table:style-name="tablecell">
            <text:p text:style-name="tablealignleft"> <text:a xlink:type="simple" xlink:href="https://www.omgwiki.org/dido/doku.php?id=pagetemplates:uri" text:style-name="Internet_20_link" text:visited-style-name="Visited_20_Internet_20_Link">URI</text:a></text:p>
          </table:table-cell>
        </table:table-row>
      </table:table>
      <text:p text:style-name="Text_20_body"><text:span text:style-name="Strong_20_Emphasis">Note</text:span>: The following is an excerpt from the actual document. It is provided here as a convenience and is not authoritative. Refer to the original document as the authoritative reference.</text:p>
      <text:h text:style-name="Heading_20_3" text:outline-level="3"><text:bookmark-start text:name="__RefHeading___scope_2"/><text:bookmark-start text:name="scope"/>Scope<text:bookmark-end text:name="__RefHeading___scope_2"/><text:bookmark-end text:name="scop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pagetemplates:omg</dc:title>
  </office:meta>
</office:document-meta>
</file>