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templates:refstandard"/><text:bookmark-start text:name="__RefHeading___standardnicknamepagettttt_aaaaa_1"/><text:bookmark-start text:name="standardnicknamepagettttt_aaaaa"/>Standard: nickname: @!PAGE!@: TTTTT (AAAAA)<text:bookmark-end text:name="__RefHeading___standardnicknamepagettttt_aaaaa_1"/><text:bookmark-end text:name="standardnicknamepagettttt_aaaaa"/></text:h>
      <text:p text:style-name="Text_20_body"><text:a xlink:type="simple" xlink:href="https://www.omgwiki.org/dido/doku.php?id=pagetemplates" text:style-name="Internet_20_link" text:visited-style-name="Visited_20_Internet_20_Link"> Return to References </text:a></text:p>
      <text:p text:style-name="Text_20_body">Data sheet for Standard @!PAGE!@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TTTT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AAAA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VVVVV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NNNNNN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DD Month YYYY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https://www.omgwiki.org/dido/doku.php?id=ns:page" text:style-name="Internet_20_link" text:visited-style-name="Visited_20_Internet_20_Link"> Return to 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refstandard</dc:title>
  </office:meta>
</office:document-meta>
</file>