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getemplates:todo"/><text:bookmark-start text:name="__RefHeading___fulltitle_page_1"/><text:bookmark-start text:name="fulltitle_page"/>FULLTITLE (@!!PAGE@)_<text:bookmark-end text:name="__RefHeading___fulltitle_page_1"/><text:bookmark-end text:name="fulltitle_page"/></text:h>
      <text:p text:style-name="Text_20_body"><text:a xlink:type="simple" xlink:href="https://www.omgwiki.org/dido/doku.php?id=dido:public:ra:xapend:xapend.b_stds:defact:todo:start" text:style-name="Internet_20_link" text:visited-style-name="Visited_20_Internet_20_Link"> return to the TODO defacto Standards </text:a></text:p>
      <text:h text:style-name="Heading_20_1" text:outline-level="1"><text:bookmark-start text:name="__RefHeading___overview_2"/><text:bookmark-start text:name="overview"/>Overview<text:bookmark-end text:name="__RefHeading___overview_2"/><text:bookmark-end text:name="overview"/></text:h>
      <text:p text:style-name="Text_20_body">There are no formal standards on Open Source projects. There are only guides.</text:p>
      <text:p text:style-name="Text_20_body"><text:span text:style-name="Strong_20_Emphasis">Source: <text:a xlink:type="simple" xlink:href="https://www.omgwiki.org/dido/doku.php?id=pagetemplates:url" text:style-name="Internet_20_link" text:visited-style-name="Visited_20_Internet_20_Link"> The following is from TODO on "_GUIDE TITLE_" </text:a></text:span></text:p>
      <text:p text:style-name="Text_20_body"><text:span text:style-name="Emphasis">Add Text Here</text:span><text:span text:style-name="Emphasis">Add Text Here</text:span><text:span text:style-name="Emphasis">Contents</text:span><text:span text:style-name="Emphasis">Add Contents of Guid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pagetemplates:todo</dc:title>
  </office:meta>
</office:document-meta>
</file>