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uscenario"/><text:bookmark-start text:name="__RefHeading___user_scenariopage_1"/><text:bookmark-start text:name="user_scenariopage"/>User Scenario: @!!PAGE@<text:bookmark-end text:name="__RefHeading___user_scenariopage_1"/><text:bookmark-end text:name="user_scenariopage"/></text:h>
      <text:p text:style-name="Text_20_body"><text:a xlink:type="simple" xlink:href="https://www.omgwiki.org/dido/doku.php?id=dido:public:s_cli:05_contents:02_prt:start" text:style-name="Internet_20_link" text:visited-style-name="Visited_20_Internet_20_Link"> Return to User Scenarios</text:a></text:p>
      <text:p text:style-name="Text_20_body"><text:span text:style-name="PluginODTAutoStyle_Text_1">NOTE: Replace all Dark Blue text on this Page with text that is specific to this user Scenario and remove this NOTE!</text:span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https://www.omgwiki.org/dido/doku.php?id=ns:page" text:style-name="Internet_20_link" text:visited-style-name="Visited_20_Internet_20_Link"> Return to Top</text:a></text:p>
      <text:p text:style-name="Text_20_body">The <text:span text:style-name="Strong_20_Emphasis">@!!PAGE@</text:span> is a User Defined scenario. The User Scenarios does not have the level of detail of a use case, but is intended to capture a simplified workflow.</text:p>
      <text:p text:style-name="Text_20_body"><text:span text:style-name="PluginODTAutoStyle_Text_2">Provide a one or two sentence description of the User Scenario.</text:span></text:p>
      <text:p text:style-name="Text_20_body">The following list covers some legal or other governing documents for this @!!PAGE@:</text:p>
      <text:p text:style-name="Text_20_body"><text:span text:style-name="PluginODTAutoStyle_Text_3">Provide a list and/or reference here</text:span></text:p>
      <text:h text:style-name="Heading_20_2" text:outline-level="2"><text:bookmark-start text:name="__RefHeading___problem_statement_3"/><text:bookmark-start text:name="problem_statement"/>Problem Statement<text:bookmark-end text:name="__RefHeading___problem_statement_3"/><text:bookmark-end text:name="problem_statement"/></text:h>
      <text:p text:style-name="Text_20_body"><text:a xlink:type="simple" xlink:href="https://www.omgwiki.org/dido/doku.php?id=ns:page" text:style-name="Internet_20_link" text:visited-style-name="Visited_20_Internet_20_Link"> Return to Top</text:a></text:p>
      <text:p text:style-name="Text_20_body"><text:span text:style-name="PluginODTAutoStyle_Text_4">Provide a problem statement as story.</text:span></text:p>
      <text:h text:style-name="Heading_20_2" text:outline-level="2"><text:bookmark-start text:name="__RefHeading___existing_page_flow_4"/><text:bookmark-start text:name="existing_page_flow"/>Existing @!!PAGE@ Flow<text:bookmark-end text:name="__RefHeading___existing_page_flow_4"/><text:bookmark-end text:name="existing_page_flow"/></text:h>
      <text:p text:style-name="Text_20_body"><text:a xlink:type="simple" xlink:href="https://www.omgwiki.org/dido/doku.php?id=ns:page" text:style-name="Internet_20_link" text:visited-style-name="Visited_20_Internet_20_Link"> Return to Top</text:a></text:p>
      <text:p text:style-name="Text_20_body">The existing <text:span text:style-name="Strong_20_Emphasis">@!!PAGE@</text:span> work flow is ....</text:p>
      <text:h text:style-name="Heading_20_3" text:outline-level="3"><text:bookmark-start text:name="__RefHeading___activities_5"/><text:bookmark-start text:name="activities"/>Activities<text:bookmark-end text:name="__RefHeading___activities_5"/><text:bookmark-end text:name="activities"/></text:h>
      <text:p text:style-name="Text_20_body"><text:a xlink:type="simple" xlink:href="https://www.omgwiki.org/dido/doku.php?id=ns:page" text:style-name="Internet_20_link" text:visited-style-name="Visited_20_Internet_20_Link"> Return to Top</text:a></text:p>
      <text:p text:style-name="Text_20_body">The following are a list of the activities associated with the <text:span text:style-name="Strong_20_Emphasis">@!!PAGE@</text:span>workflow:</text:p>
      <text:p text:style-name="Text_20_body"><text:span text:style-name="PluginODTAutoStyle_Text_5">Provide a series of activities associate with the workflow</text:span>
<text:span text:style-name="PluginODTAutoStyle_Text_6">Provide a workflow diagram for @!!PAGE@</text:span>
</text:p>
      <text:p text:style-name="Text_20_body">The existing workflow for @!!PAGE@
</text:p>
      <text:h text:style-name="Heading_20_3" text:outline-level="3"><text:bookmark-start text:name="__RefHeading___issues_6"/><text:bookmark-start text:name="issues"/>Issues<text:bookmark-end text:name="__RefHeading___issues_6"/><text:bookmark-end text:name="issues"/></text:h>
      <text:p text:style-name="Text_20_body"><text:a xlink:type="simple" xlink:href="https://www.omgwiki.org/dido/doku.php?id=ns:page" text:style-name="Internet_20_link" text:visited-style-name="Visited_20_Internet_20_Link"> Return to Top</text:a></text:p>
      <text:p text:style-name="Text_20_body">The following issues are associated with the existing @!!PAGE@ workflow:</text:p>
      <text:p text:style-name="Text_20_body"><text:span text:style-name="PluginODTAutoStyle_Text_7">Provide a list of issues associated with the existing  @!!PAGE@ workflow</text:span></text:p>
      <text:h text:style-name="Heading_20_2" text:outline-level="2"><text:bookmark-start text:name="__RefHeading___theoretical_flow_using_dido_7"/><text:bookmark-start text:name="theoretical_flow_using_dido"/>Theoretical Flow using DIDO<text:bookmark-end text:name="__RefHeading___theoretical_flow_using_dido_7"/><text:bookmark-end text:name="theoretical_flow_using_dido"/></text:h>
      <text:p text:style-name="Text_20_body"><text:a xlink:type="simple" xlink:href="https://www.omgwiki.org/dido/doku.php?id=ns:page" text:style-name="Internet_20_link" text:visited-style-name="Visited_20_Internet_20_Link"> Return to Top</text:a></text:p>
      <text:h text:style-name="Heading_20_3" text:outline-level="3"><text:bookmark-start text:name="__RefHeading___activities_8"/><text:bookmark-start text:name="activities1"/>Activities<text:bookmark-end text:name="__RefHeading___activities_8"/><text:bookmark-end text:name="activities1"/></text:h>
      <text:p text:style-name="Text_20_body"><text:a xlink:type="simple" xlink:href="https://www.omgwiki.org/dido/doku.php?id=ns:page" text:style-name="Internet_20_link" text:visited-style-name="Visited_20_Internet_20_Link"> Return to Top</text:a>
The following are a list of the activities associated with a theoretical DIDO <text:span text:style-name="Strong_20_Emphasis">@!!PAGE@</text:span>workflow:</text:p>
      <text:p text:style-name="Text_20_body"><text:span text:style-name="PluginODTAutoStyle_Text_8">Provide a series of activities associate with the workflow</text:span>
<text:span text:style-name="PluginODTAutoStyle_Text_9">Provide a workflow diagram for theoretical @!!PAGE@</text:span>
</text:p>
      <text:p text:style-name="Text_20_body">The theoretical workflow for @!!PAGE@
</text:p>
      <text:h text:style-name="Heading_20_3" text:outline-level="3"><text:bookmark-start text:name="__RefHeading___issues_9"/><text:bookmark-start text:name="issues1"/>Issues<text:bookmark-end text:name="__RefHeading___issues_9"/><text:bookmark-end text:name="issues1"/></text:h>
      <text:p text:style-name="Text_20_body"><text:a xlink:type="simple" xlink:href="https://www.omgwiki.org/dido/doku.php?id=ns:page" text:style-name="Internet_20_link" text:visited-style-name="Visited_20_Internet_20_Link"> Return to Top</text:a></text:p>
      <text:p text:style-name="Text_20_body">The following issues are associated with the theoretical DIDO @!!PAGE@ workflow:</text:p>
      <text:p text:style-name="Text_20_body"><text:span text:style-name="PluginODTAutoStyle_Text_10">Provide a list of issues associated with the theoretical DIDO  @!!PAGE@ workflo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uscenario</dc:title>
  </office:meta>
</office:document-meta>
</file>