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w3c"/><text:bookmark-start text:name="__RefHeading___w3ctitle_page_1"/><text:bookmark-start text:name="w3ctitle_page"/>W3CTITLE (@!!PAGE@)<text:bookmark-end text:name="__RefHeading___w3ctitle_page_1"/><text:bookmark-end text:name="w3ctitle_page"/></text:h>
      <text:p text:style-name="Text_20_body"><text:a xlink:type="simple" xlink:href="https://www.omgwiki.org/dido/doku.php?id=dido:public:stds:tech:w3c" text:style-name="Internet_20_link" text:visited-style-name="Visited_20_Internet_20_Link"> return to the W3C Standard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W3C (e.g. <text:span text:style-name="underline"><text:span text:style-name="Emphasis">CSS</text:span></text:span> ) <text:span text:style-name="Strong_20_Emphasis">Acronym</text:span> -&gt; </text:p>
          </table:table-cell>
          <table:table-cell office:value-type="string" table:style-name="tablecell"/>
        </table:table-row>
      </table:table>
      <text:p text:style-name="Text_20_body">Data sheet for w3cTitle (@!!PAGE@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W3CTITLE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@!!PAGE@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v </text:p>
          </table:table-cell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TR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</table:table>
      <text:p text:style-name="Text_20_body"><text:span text:style-name="Strong_20_Emphasis">Note</text:span>: The following is an excerpt from the official NIST catalog. It is provided here as a connivence and is not authoritative. Refer to the original document as the authoritative reference.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w3c</dc:title>
  </office:meta>
</office:document-meta>
</file>