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ppendix_a_-_a_to_u"/><text:bookmark-start text:name="__RefHeading___appendix_a_-_a_to_u_1"/><text:bookmark-start text:name="appendix_a_-_a_to_u"/>Appendix A - A to U<text:bookmark-end text:name="__RefHeading___appendix_a_-_a_to_u_1"/><text:bookmark-end text:name="appendix_a_-_a_to_u"/></text:h>
      <text:a xlink:type="simple" xlink:href="https://www.omgwiki.org/dido/doku.php?id=dido:public:ra:xapend:xapend.a_glossary:start" text:style-name="Internet_20_link" text:visited-style-name="Visited_20_Internet_20_Link">Appendix A:  Glossary of Terms Related to DIDO</text:a>
      <text:a xlink:type="simple" xlink:href="https://www.omgwiki.org/dido/doku.php?id=dido:public:ra:xapend:xapend.a_glossary:0-9:start" text:style-name="Internet_20_link" text:visited-style-name="Visited_20_Internet_20_Link">Glossary !-* Terms</text:a>
      <text:a xlink:type="simple" xlink:href="https://www.omgwiki.org/dido/doku.php?id=dido:public:ra:xapend:xapend.a_glossary:00-9:start" text:style-name="Internet_20_link" text:visited-style-name="Visited_20_Internet_20_Link">Glossary 0-9 Terms</text:a>
      <text:a xlink:type="simple" xlink:href="https://www.omgwiki.org/dido/doku.php?id=dido:public:ra:xapend:xapend.a_glossary:00-9:16bit" text:style-name="Internet_20_link" text:visited-style-name="Visited_20_Internet_20_Link">16-Bit</text:a>
      <text:a xlink:type="simple" xlink:href="https://www.omgwiki.org/dido/doku.php?id=dido:public:ra:xapend:xapend.a_glossary:00-9:32bit" text:style-name="Internet_20_link" text:visited-style-name="Visited_20_Internet_20_Link">32-Bit</text:a>
      <text:a xlink:type="simple" xlink:href="https://www.omgwiki.org/dido/doku.php?id=dido:public:ra:xapend:xapend.a_glossary:00-9:64bit" text:style-name="Internet_20_link" text:visited-style-name="Visited_20_Internet_20_Link">64-Bit</text:a>
      <text:a xlink:type="simple" xlink:href="https://www.omgwiki.org/dido/doku.php?id=dido:public:ra:xapend:xapend.a_glossary:a:start" text:style-name="Internet_20_link" text:visited-style-name="Visited_20_Internet_20_Link">Glossary A Terms</text:a>
      <text:a xlink:type="simple" xlink:href="https://www.omgwiki.org/dido/doku.php?id=dido:public:ra:xapend:xapend.a_glossary:a:acceptancetesting" text:style-name="Internet_20_link" text:visited-style-name="Visited_20_Internet_20_Link">Acceptance Testing</text:a>
      <text:a xlink:type="simple" xlink:href="https://www.omgwiki.org/dido/doku.php?id=dido:public:ra:xapend:xapend.a_glossary:a:accesscontrol" text:style-name="Internet_20_link" text:visited-style-name="Visited_20_Internet_20_Link">Access Control</text:a>
      <text:a xlink:type="simple" xlink:href="https://www.omgwiki.org/dido/doku.php?id=dido:public:ra:xapend:xapend.a_glossary:a:accesscontrolfunction" text:style-name="Internet_20_link" text:visited-style-name="Visited_20_Internet_20_Link">Access Control Function</text:a>
      <text:a xlink:type="simple" xlink:href="https://www.omgwiki.org/dido/doku.php?id=dido:public:ra:xapend:xapend.a_glossary:a:acl" text:style-name="Internet_20_link" text:visited-style-name="Visited_20_Internet_20_Link">Access Control List (ACL)</text:a>
      <text:a xlink:type="simple" xlink:href="https://www.omgwiki.org/dido/doku.php?id=dido:public:ra:xapend:xapend.a_glossary:a:accessibility" text:style-name="Internet_20_link" text:visited-style-name="Visited_20_Internet_20_Link">Accessibility</text:a>
      <text:a xlink:type="simple" xlink:href="https://www.omgwiki.org/dido/doku.php?id=dido:public:ra:xapend:xapend.a_glossary:a:accountability" text:style-name="Internet_20_link" text:visited-style-name="Visited_20_Internet_20_Link">Accountability</text:a>
      <text:a xlink:type="simple" xlink:href="https://www.omgwiki.org/dido/doku.php?id=dido:public:ra:xapend:xapend.a_glossary:a:adaptability" text:style-name="Internet_20_link" text:visited-style-name="Visited_20_Internet_20_Link">Adaptability</text:a>
      <text:a xlink:type="simple" xlink:href="https://www.omgwiki.org/dido/doku.php?id=dido:public:ra:xapend:xapend.a_glossary:a:arp" text:style-name="Internet_20_link" text:visited-style-name="Visited_20_Internet_20_Link">Address Resolution Protocol (ARP)</text:a>
      <text:a xlink:type="simple" xlink:href="https://www.omgwiki.org/dido/doku.php?id=dido:public:ra:xapend:xapend.a_glossary:a:arpspoof" text:style-name="Internet_20_link" text:visited-style-name="Visited_20_Internet_20_Link">Address Resolution Protocol (ARP) Spoofing</text:a>
      <text:a xlink:type="simple" xlink:href="https://www.omgwiki.org/dido/doku.php?id=dido:public:ra:xapend:xapend.a_glossary:a:aar" text:style-name="Internet_20_link" text:visited-style-name="Visited_20_Internet_20_Link">After Action  Review (AAR)</text:a>
      <text:a xlink:type="simple" xlink:href="https://www.omgwiki.org/dido/doku.php?id=dido:public:ra:xapend:xapend.a_glossary:a:agile" text:style-name="Internet_20_link" text:visited-style-name="Visited_20_Internet_20_Link">Agile Model</text:a>
      <text:a xlink:type="simple" xlink:href="https://www.omgwiki.org/dido/doku.php?id=dido:public:ra:xapend:xapend.a_glossary:a:ascii" text:style-name="Internet_20_link" text:visited-style-name="Visited_20_Internet_20_Link">American Standard for Information Interchange (ASCII)</text:a>
      <text:a xlink:type="simple" xlink:href="https://www.omgwiki.org/dido/doku.php?id=dido:public:ra:xapend:xapend.a_glossary:a:analysability" text:style-name="Internet_20_link" text:visited-style-name="Visited_20_Internet_20_Link">Analysability</text:a>
      <text:a xlink:type="simple" xlink:href="https://www.omgwiki.org/dido/doku.php?id=dido:public:ra:xapend:xapend.a_glossary:a:application" text:style-name="Internet_20_link" text:visited-style-name="Visited_20_Internet_20_Link">Application</text:a>
      <text:a xlink:type="simple" xlink:href="https://www.omgwiki.org/dido/doku.php?id=dido:public:ra:xapend:xapend.a_glossary:a:app_container" text:style-name="Internet_20_link" text:visited-style-name="Visited_20_Internet_20_Link">Application Container</text:a>
      <text:a xlink:type="simple" xlink:href="https://www.omgwiki.org/dido/doku.php?id=dido:public:ra:xapend:xapend.a_glossary:a:applayer" text:style-name="Internet_20_link" text:visited-style-name="Visited_20_Internet_20_Link">Application Layer</text:a>
      <text:a xlink:type="simple" xlink:href="https://www.omgwiki.org/dido/doku.php?id=dido:public:ra:xapend:xapend.a_glossary:a:appperform" text:style-name="Internet_20_link" text:visited-style-name="Visited_20_Internet_20_Link">Application Performance</text:a>
      <text:a xlink:type="simple" xlink:href="https://www.omgwiki.org/dido/doku.php?id=dido:public:ra:xapend:xapend.a_glossary:a:api" text:style-name="Internet_20_link" text:visited-style-name="Visited_20_Internet_20_Link">Application Programming Interface (API)</text:a>
      <text:a xlink:type="simple" xlink:href="https://www.omgwiki.org/dido/doku.php?id=dido:public:ra:xapend:xapend.a_glossary:a:applicationsecurity" text:style-name="Internet_20_link" text:visited-style-name="Visited_20_Internet_20_Link">Application Security</text:a>
      <text:a xlink:type="simple" xlink:href="https://www.omgwiki.org/dido/doku.php?id=dido:public:ra:xapend:xapend.a_glossary:a:asic" text:style-name="Internet_20_link" text:visited-style-name="Visited_20_Internet_20_Link">Application Specific Integrated Circuit (ASIC)</text:a>
      <text:a xlink:type="simple" xlink:href="https://www.omgwiki.org/dido/doku.php?id=dido:public:ra:xapend:xapend.a_glossary:a:appropriateness_recognizability" text:style-name="Internet_20_link" text:visited-style-name="Visited_20_Internet_20_Link">Appropriateness Recognizability</text:a>
      <text:a xlink:type="simple" xlink:href="https://www.omgwiki.org/dido/doku.php?id=dido:public:ra:xapend:xapend.a_glossary:a:archdaptability" text:style-name="Internet_20_link" text:visited-style-name="Visited_20_Internet_20_Link">Architecture Adaptability</text:a>
      <text:a xlink:type="simple" xlink:href="https://www.omgwiki.org/dido/doku.php?id=dido:public:ra:xapend:xapend.a_glossary:a:argument" text:style-name="Internet_20_link" text:visited-style-name="Visited_20_Internet_20_Link">Argument</text:a>
      <text:a xlink:type="simple" xlink:href="https://www.omgwiki.org/dido/doku.php?id=dido:public:ra:xapend:xapend.a_glossary:a:assurance" text:style-name="Internet_20_link" text:visited-style-name="Visited_20_Internet_20_Link">Assurance</text:a>
      <text:a xlink:type="simple" xlink:href="https://www.omgwiki.org/dido/doku.php?id=dido:public:ra:xapend:xapend.a_glossary:a:authentication" text:style-name="Internet_20_link" text:visited-style-name="Visited_20_Internet_20_Link">Authentication</text:a>
      <text:a xlink:type="simple" xlink:href="https://www.omgwiki.org/dido/doku.php?id=dido:public:ra:xapend:xapend.a_glossary:a:authenticity" text:style-name="Internet_20_link" text:visited-style-name="Visited_20_Internet_20_Link">Authenticity</text:a>
      <text:a xlink:type="simple" xlink:href="https://www.omgwiki.org/dido/doku.php?id=dido:public:ra:xapend:xapend.a_glossary:a:authorization" text:style-name="Internet_20_link" text:visited-style-name="Visited_20_Internet_20_Link">Authorization</text:a>
      <text:a xlink:type="simple" xlink:href="https://www.omgwiki.org/dido/doku.php?id=dido:public:ra:xapend:xapend.a_glossary:a:autopyramid" text:style-name="Internet_20_link" text:visited-style-name="Visited_20_Internet_20_Link">Automation Pyramid</text:a>
      <text:a xlink:type="simple" xlink:href="https://www.omgwiki.org/dido/doku.php?id=dido:public:ra:xapend:xapend.a_glossary:a:availability" text:style-name="Internet_20_link" text:visited-style-name="Visited_20_Internet_20_Link">Availability</text:a>
      <text:a xlink:type="simple" xlink:href="https://www.omgwiki.org/dido/doku.php?id=dido:public:ra:xapend:xapend.a_glossary:b:start" text:style-name="Internet_20_link" text:visited-style-name="Visited_20_Internet_20_Link">Glossary B Terms</text:a>
      <text:a xlink:type="simple" xlink:href="https://www.omgwiki.org/dido/doku.php?id=dido:public:ra:xapend:xapend.a_glossary:b:bandwidth" text:style-name="Internet_20_link" text:visited-style-name="Visited_20_Internet_20_Link">Bandwidth</text:a>
      <text:a xlink:type="simple" xlink:href="https://www.omgwiki.org/dido/doku.php?id=dido:public:ra:xapend:xapend.a_glossary:b:bigendian" text:style-name="Internet_20_link" text:visited-style-name="Visited_20_Internet_20_Link">Big-Endian</text:a>
      <text:a xlink:type="simple" xlink:href="https://www.omgwiki.org/dido/doku.php?id=dido:public:ra:xapend:xapend.a_glossary:b:biometrics" text:style-name="Internet_20_link" text:visited-style-name="Visited_20_Internet_20_Link">Biometrics</text:a>
      <text:a xlink:type="simple" xlink:href="https://www.omgwiki.org/dido/doku.php?id=dido:public:ra:xapend:xapend.a_glossary:b:bitcoin_wallet" text:style-name="Internet_20_link" text:visited-style-name="Visited_20_Internet_20_Link">Bitcoin Wallet</text:a>
      <text:a xlink:type="simple" xlink:href="https://www.omgwiki.org/dido/doku.php?id=dido:public:ra:xapend:xapend.a_glossary:b:biterr" text:style-name="Internet_20_link" text:visited-style-name="Visited_20_Internet_20_Link">Bit Error</text:a>
      <text:a xlink:type="simple" xlink:href="https://www.omgwiki.org/dido/doku.php?id=dido:public:ra:xapend:xapend.a_glossary:b:blackboxtesting" text:style-name="Internet_20_link" text:visited-style-name="Visited_20_Internet_20_Link">Black Box Testing</text:a>
      <text:a xlink:type="simple" xlink:href="https://www.omgwiki.org/dido/doku.php?id=dido:public:ra:xapend:xapend.a_glossary:b:blkchn" text:style-name="Internet_20_link" text:visited-style-name="Visited_20_Internet_20_Link">blkchn</text:a>
      <text:a xlink:type="simple" xlink:href="https://www.omgwiki.org/dido/doku.php?id=dido:public:ra:xapend:xapend.a_glossary:b:blockchain_network" text:style-name="Internet_20_link" text:visited-style-name="Visited_20_Internet_20_Link">Blockchain Network</text:a>
      <text:a xlink:type="simple" xlink:href="https://www.omgwiki.org/dido/doku.php?id=dido:public:ra:xapend:xapend.a_glossary:b:block_producers" text:style-name="Internet_20_link" text:visited-style-name="Visited_20_Internet_20_Link">Block Producers</text:a>
      <text:a xlink:type="simple" xlink:href="https://www.omgwiki.org/dido/doku.php?id=dido:public:ra:xapend:xapend.a_glossary:b:block_validators" text:style-name="Internet_20_link" text:visited-style-name="Visited_20_Internet_20_Link">Block Validators</text:a>
      <text:a xlink:type="simple" xlink:href="https://www.omgwiki.org/dido/doku.php?id=dido:public:ra:xapend:xapend.a_glossary:b:bluetooth" text:style-name="Internet_20_link" text:visited-style-name="Visited_20_Internet_20_Link">Bluetooth</text:a>
      <text:a xlink:type="simple" xlink:href="https://www.omgwiki.org/dido/doku.php?id=dido:public:ra:xapend:xapend.a_glossary:b:bootstrap" text:style-name="Internet_20_link" text:visited-style-name="Visited_20_Internet_20_Link">Bootstrap</text:a>
      <text:a xlink:type="simple" xlink:href="https://www.omgwiki.org/dido/doku.php?id=dido:public:ra:xapend:xapend.a_glossary:b:bridge" text:style-name="Internet_20_link" text:visited-style-name="Visited_20_Internet_20_Link">Bridge</text:a>
      <text:a xlink:type="simple" xlink:href="https://www.omgwiki.org/dido/doku.php?id=dido:public:ra:xapend:xapend.a_glossary:b:brownfield" text:style-name="Internet_20_link" text:visited-style-name="Visited_20_Internet_20_Link">Brownfield</text:a>
      <text:a xlink:type="simple" xlink:href="https://www.omgwiki.org/dido/doku.php?id=dido:public:ra:xapend:xapend.a_glossary:b:bylaw" text:style-name="Internet_20_link" text:visited-style-name="Visited_20_Internet_20_Link">Bylaws</text:a>
      <text:a xlink:type="simple" xlink:href="https://www.omgwiki.org/dido/doku.php?id=dido:public:ra:xapend:xapend.a_glossary:b:byzantine_fault_tolerance" text:style-name="Internet_20_link" text:visited-style-name="Visited_20_Internet_20_Link">Byzantine Fault Tolerance (BFT)</text:a>
      <text:a xlink:type="simple" xlink:href="https://www.omgwiki.org/dido/doku.php?id=dido:public:ra:xapend:xapend.a_glossary:b:byzantine_generals_problem" text:style-name="Internet_20_link" text:visited-style-name="Visited_20_Internet_20_Link">Byzantine Generals Problem</text:a>
      <text:a xlink:type="simple" xlink:href="https://www.omgwiki.org/dido/doku.php?id=dido:public:ra:xapend:xapend.a_glossary:c:start" text:style-name="Internet_20_link" text:visited-style-name="Visited_20_Internet_20_Link">Glossary C Terms</text:a>
      <text:a xlink:type="simple" xlink:href="https://www.omgwiki.org/dido/doku.php?id=dido:public:ra:xapend:xapend.a_glossary:c:cmmi" text:style-name="Internet_20_link" text:visited-style-name="Visited_20_Internet_20_Link">Capability Maturity Model Integration (CMMI)</text:a>
      <text:a xlink:type="simple" xlink:href="https://www.omgwiki.org/dido/doku.php?id=dido:public:ra:xapend:xapend.a_glossary:c:cat5" text:style-name="Internet_20_link" text:visited-style-name="Visited_20_Internet_20_Link">Category 5 (Cat-5)</text:a>
      <text:a xlink:type="simple" xlink:href="https://www.omgwiki.org/dido/doku.php?id=dido:public:ra:xapend:xapend.a_glossary:c:cat6" text:style-name="Internet_20_link" text:visited-style-name="Visited_20_Internet_20_Link">Category 6 (Cat-6)</text:a>
      <text:a xlink:type="simple" xlink:href="https://www.omgwiki.org/dido/doku.php?id=dido:public:ra:xapend:xapend.a_glossary:c:cat7" text:style-name="Internet_20_link" text:visited-style-name="Visited_20_Internet_20_Link">Category 7 (Cat-7)</text:a>
      <text:a xlink:type="simple" xlink:href="https://www.omgwiki.org/dido/doku.php?id=dido:public:ra:xapend:xapend.a_glossary:c:cat8" text:style-name="Internet_20_link" text:visited-style-name="Visited_20_Internet_20_Link">Category 8 (Cat-8)</text:a>
      <text:a xlink:type="simple" xlink:href="https://www.omgwiki.org/dido/doku.php?id=dido:public:ra:xapend:xapend.a_glossary:c:cpu" text:style-name="Internet_20_link" text:visited-style-name="Visited_20_Internet_20_Link">Central Processing Unit (CPU)</text:a>
      <text:a xlink:type="simple" xlink:href="https://www.omgwiki.org/dido/doku.php?id=dido:public:ra:xapend:xapend.a_glossary:c:charter" text:style-name="Internet_20_link" text:visited-style-name="Visited_20_Internet_20_Link">Charter</text:a>
      <text:a xlink:type="simple" xlink:href="https://www.omgwiki.org/dido/doku.php?id=dido:public:ra:xapend:xapend.a_glossary:c:claim" text:style-name="Internet_20_link" text:visited-style-name="Visited_20_Internet_20_Link">Claim</text:a>
      <text:a xlink:type="simple" xlink:href="https://www.omgwiki.org/dido/doku.php?id=dido:public:ra:xapend:xapend.a_glossary:c:client" text:style-name="Internet_20_link" text:visited-style-name="Visited_20_Internet_20_Link">Client</text:a>
      <text:a xlink:type="simple" xlink:href="https://www.omgwiki.org/dido/doku.php?id=dido:public:ra:xapend:xapend.a_glossary:c:client-server" text:style-name="Internet_20_link" text:visited-style-name="Visited_20_Internet_20_Link">Client-Server</text:a>
      <text:a xlink:type="simple" xlink:href="https://www.omgwiki.org/dido/doku.php?id=dido:public:ra:xapend:xapend.a_glossary:c:cloudelasticity" text:style-name="Internet_20_link" text:visited-style-name="Visited_20_Internet_20_Link">Cloud Elasticity</text:a>
      <text:a xlink:type="simple" xlink:href="https://www.omgwiki.org/dido/doku.php?id=dido:public:ra:xapend:xapend.a_glossary:c:coins" text:style-name="Internet_20_link" text:visited-style-name="Visited_20_Internet_20_Link">Coins</text:a>
      <text:a xlink:type="simple" xlink:href="https://www.omgwiki.org/dido/doku.php?id=dido:public:ra:xapend:xapend.a_glossary:c:cli" text:style-name="Internet_20_link" text:visited-style-name="Visited_20_Internet_20_Link">Command Line Interface (CLI)</text:a>
      <text:a xlink:type="simple" xlink:href="https://www.omgwiki.org/dido/doku.php?id=dido:public:ra:xapend:xapend.a_glossary:c:cots" text:style-name="Internet_20_link" text:visited-style-name="Visited_20_Internet_20_Link">Commercial Off-The-Shelf (COTS)</text:a>
      <text:a xlink:type="simple" xlink:href="https://www.omgwiki.org/dido/doku.php?id=dido:public:ra:xapend:xapend.a_glossary:c:cil" text:style-name="Internet_20_link" text:visited-style-name="Visited_20_Internet_20_Link">Common Intermediate Language (CIL)</text:a>
      <text:a xlink:type="simple" xlink:href="https://www.omgwiki.org/dido/doku.php?id=dido:public:ra:xapend:xapend.a_glossary:c:clr" text:style-name="Internet_20_link" text:visited-style-name="Visited_20_Internet_20_Link">Common Language Runtime (CLR)</text:a>
      <text:a xlink:type="simple" xlink:href="https://www.omgwiki.org/dido/doku.php?id=dido:public:ra:xapend:xapend.a_glossary:c:corba" text:style-name="Internet_20_link" text:visited-style-name="Visited_20_Internet_20_Link">Common Object Request Broker Architecture (CORBA)</text:a>
      <text:a xlink:type="simple" xlink:href="https://www.omgwiki.org/dido/doku.php?id=dido:public:ra:xapend:xapend.a_glossary:c:communication_protocol" text:style-name="Internet_20_link" text:visited-style-name="Visited_20_Internet_20_Link">Communication Protocol</text:a>
      <text:a xlink:type="simple" xlink:href="https://www.omgwiki.org/dido/doku.php?id=dido:public:ra:xapend:xapend.a_glossary:c:communications_model" text:style-name="Internet_20_link" text:visited-style-name="Visited_20_Internet_20_Link">Communications Model</text:a>
      <text:a xlink:type="simple" xlink:href="https://www.omgwiki.org/dido/doku.php?id=dido:public:ra:xapend:xapend.a_glossary:c:coi" text:style-name="Internet_20_link" text:visited-style-name="Visited_20_Internet_20_Link">Community of Interest (CoI)</text:a>
      <text:a xlink:type="simple" xlink:href="https://www.omgwiki.org/dido/doku.php?id=dido:public:ra:xapend:xapend.a_glossary:c:compiler" text:style-name="Internet_20_link" text:visited-style-name="Visited_20_Internet_20_Link">Compiler</text:a>
      <text:a xlink:type="simple" xlink:href="https://www.omgwiki.org/dido/doku.php?id=dido:public:ra:xapend:xapend.a_glossary:c:cisc" text:style-name="Internet_20_link" text:visited-style-name="Visited_20_Internet_20_Link">Complex Instruction Set Computer (CISC)</text:a>
      <text:a xlink:type="simple" xlink:href="https://www.omgwiki.org/dido/doku.php?id=dido:public:ra:xapend:xapend.a_glossary:c:computer_architecture" text:style-name="Internet_20_link" text:visited-style-name="Visited_20_Internet_20_Link">Computer Architecture</text:a>
      <text:a xlink:type="simple" xlink:href="https://www.omgwiki.org/dido/doku.php?id=dido:public:ra:xapend:xapend.a_glossary:c:computerplaform" text:style-name="Internet_20_link" text:visited-style-name="Visited_20_Internet_20_Link">Computing Platform</text:a>
      <text:a xlink:type="simple" xlink:href="https://www.omgwiki.org/dido/doku.php?id=dido:public:ra:xapend:xapend.a_glossary:c:confidentiality" text:style-name="Internet_20_link" text:visited-style-name="Visited_20_Internet_20_Link">Confidentiality</text:a>
      <text:a xlink:type="simple" xlink:href="https://www.omgwiki.org/dido/doku.php?id=dido:public:ra:xapend:xapend.a_glossary:c:confidentialityagreement" text:style-name="Internet_20_link" text:visited-style-name="Visited_20_Internet_20_Link">Confidentiality Agreement</text:a>
      <text:a xlink:type="simple" xlink:href="https://www.omgwiki.org/dido/doku.php?id=dido:public:ra:xapend:xapend.a_glossary:c:cm" text:style-name="Internet_20_link" text:visited-style-name="Visited_20_Internet_20_Link">Configuration Management (CM)</text:a>
      <text:a xlink:type="simple" xlink:href="https://www.omgwiki.org/dido/doku.php?id=dido:public:ra:xapend:xapend.a_glossary:c:conformancespecification" text:style-name="Internet_20_link" text:visited-style-name="Visited_20_Internet_20_Link">Conformance Specification</text:a>
      <text:a xlink:type="simple" xlink:href="https://www.omgwiki.org/dido/doku.php?id=dido:public:ra:xapend:xapend.a_glossary:c:consensus_algorithm" text:style-name="Internet_20_link" text:visited-style-name="Visited_20_Internet_20_Link">Consensus Algorithm</text:a>
      <text:a xlink:type="simple" xlink:href="https://www.omgwiki.org/dido/doku.php?id=dido:public:ra:xapend:xapend.a_glossary:c:container" text:style-name="Internet_20_link" text:visited-style-name="Visited_20_Internet_20_Link">Container</text:a>
      <text:a xlink:type="simple" xlink:href="https://www.omgwiki.org/dido/doku.php?id=dido:public:ra:xapend:xapend.a_glossary:c:containerengine" text:style-name="Internet_20_link" text:visited-style-name="Visited_20_Internet_20_Link">Container Engine</text:a>
      <text:a xlink:type="simple" xlink:href="https://www.omgwiki.org/dido/doku.php?id=dido:public:ra:xapend:xapend.a_glossary:c:container_host" text:style-name="Internet_20_link" text:visited-style-name="Visited_20_Internet_20_Link">Container Host</text:a>
      <text:a xlink:type="simple" xlink:href="https://www.omgwiki.org/dido/doku.php?id=dido:public:ra:xapend:xapend.a_glossary:c:container_os" text:style-name="Internet_20_link" text:visited-style-name="Visited_20_Internet_20_Link">Container OS</text:a>
      <text:a xlink:type="simple" xlink:href="https://www.omgwiki.org/dido/doku.php?id=dido:public:ra:xapend:xapend.a_glossary:c:control_level" text:style-name="Internet_20_link" text:visited-style-name="Visited_20_Internet_20_Link">Control Level</text:a>
      <text:a xlink:type="simple" xlink:href="https://www.omgwiki.org/dido/doku.php?id=dido:public:ra:xapend:xapend.a_glossary:c:copyleft" text:style-name="Internet_20_link" text:visited-style-name="Visited_20_Internet_20_Link">Copyleft</text:a>
      <text:a xlink:type="simple" xlink:href="https://www.omgwiki.org/dido/doku.php?id=dido:public:ra:xapend:xapend.a_glossary:c:securityculture" text:style-name="Internet_20_link" text:visited-style-name="Visited_20_Internet_20_Link">CyberSecurity Culture (CSC)</text:a>
      <text:a xlink:type="simple" xlink:href="https://www.omgwiki.org/dido/doku.php?id=dido:public:ra:xapend:xapend.a_glossary:d:start" text:style-name="Internet_20_link" text:visited-style-name="Visited_20_Internet_20_Link">Glossary D Terms</text:a>
      <text:a xlink:type="simple" xlink:href="https://www.omgwiki.org/dido/doku.php?id=dido:public:ra:xapend:xapend.a_glossary:d:daemon" text:style-name="Internet_20_link" text:visited-style-name="Visited_20_Internet_20_Link">Daemon</text:a>
      <text:a xlink:type="simple" xlink:href="https://www.omgwiki.org/dido/doku.php?id=dido:public:ra:xapend:xapend.a_glossary:d:data_centric" text:style-name="Internet_20_link" text:visited-style-name="Visited_20_Internet_20_Link">Data-Centric</text:a>
      <text:a xlink:type="simple" xlink:href="https://www.omgwiki.org/dido/doku.php?id=dido:public:ra:xapend:xapend.a_glossary:d:dcps" text:style-name="Internet_20_link" text:visited-style-name="Visited_20_Internet_20_Link">Data-Centric Publish-Subscribe (DCPS)</text:a>
      <text:a xlink:type="simple" xlink:href="https://www.omgwiki.org/dido/doku.php?id=dido:public:ra:xapend:xapend.a_glossary:d:daas" text:style-name="Internet_20_link" text:visited-style-name="Visited_20_Internet_20_Link">Data as a Service (DaaS)</text:a>
      <text:a xlink:type="simple" xlink:href="https://www.omgwiki.org/dido/doku.php?id=dido:public:ra:xapend:xapend.a_glossary:d:dataatrest" text:style-name="Internet_20_link" text:visited-style-name="Visited_20_Internet_20_Link">Data-at-Rest</text:a>
      <text:a xlink:type="simple" xlink:href="https://www.omgwiki.org/dido/doku.php?id=dido:public:ra:xapend:xapend.a_glossary:d:dbdriver" text:style-name="Internet_20_link" text:visited-style-name="Visited_20_Internet_20_Link">Database Driver</text:a>
      <text:a xlink:type="simple" xlink:href="https://www.omgwiki.org/dido/doku.php?id=dido:public:ra:xapend:xapend.a_glossary:d:dbms" text:style-name="Internet_20_link" text:visited-style-name="Visited_20_Internet_20_Link">DataBase Management System (DBMS)</text:a>
      <text:a xlink:type="simple" xlink:href="https://www.omgwiki.org/dido/doku.php?id=dido:public:ra:xapend:xapend.a_glossary:d:ddl" text:style-name="Internet_20_link" text:visited-style-name="Visited_20_Internet_20_Link">Data Definition Language (DDL)</text:a>
      <text:a xlink:type="simple" xlink:href="https://www.omgwiki.org/dido/doku.php?id=dido:public:ra:xapend:xapend.a_glossary:d:dds" text:style-name="Internet_20_link" text:visited-style-name="Visited_20_Internet_20_Link">Data Distribution Service (DDS)</text:a>
      <text:a xlink:type="simple" xlink:href="https://www.omgwiki.org/dido/doku.php?id=dido:public:ra:xapend:xapend.a_glossary:d:data_in_motion" text:style-name="Internet_20_link" text:visited-style-name="Visited_20_Internet_20_Link">Data-in-Motion</text:a>
      <text:a xlink:type="simple" xlink:href="https://www.omgwiki.org/dido/doku.php?id=dido:public:ra:xapend:xapend.a_glossary:d:dataintegrity" text:style-name="Internet_20_link" text:visited-style-name="Visited_20_Internet_20_Link">Data Integrity</text:a>
      <text:a xlink:type="simple" xlink:href="https://www.omgwiki.org/dido/doku.php?id=dido:public:ra:xapend:xapend.a_glossary:d:data_in_use" text:style-name="Internet_20_link" text:visited-style-name="Visited_20_Internet_20_Link">Data-in-Use</text:a>
      <text:a xlink:type="simple" xlink:href="https://www.omgwiki.org/dido/doku.php?id=dido:public:ra:xapend:xapend.a_glossary:d:datalinklayer" text:style-name="Internet_20_link" text:visited-style-name="Visited_20_Internet_20_Link">Data Link Layer (DLL)</text:a>
      <text:a xlink:type="simple" xlink:href="https://www.omgwiki.org/dido/doku.php?id=dido:public:ra:xapend:xapend.a_glossary:d:datalog" text:style-name="Internet_20_link" text:visited-style-name="Visited_20_Internet_20_Link">Data Logging</text:a>
      <text:a xlink:type="simple" xlink:href="https://www.omgwiki.org/dido/doku.php?id=dido:public:ra:xapend:xapend.a_glossary:d:dml" text:style-name="Internet_20_link" text:visited-style-name="Visited_20_Internet_20_Link">Data Manipulation Language (DML)</text:a>
      <text:a xlink:type="simple" xlink:href="https://www.omgwiki.org/dido/doku.php?id=dido:public:ra:xapend:xapend.a_glossary:d:dm" text:style-name="Internet_20_link" text:visited-style-name="Visited_20_Internet_20_Link">Data Model (DM)</text:a>
      <text:a xlink:type="simple" xlink:href="https://www.omgwiki.org/dido/doku.php?id=dido:public:ra:xapend:xapend.a_glossary:d:data_object" text:style-name="Internet_20_link" text:visited-style-name="Visited_20_Internet_20_Link">Data Object (DO)</text:a>
      <text:a xlink:type="simple" xlink:href="https://www.omgwiki.org/dido/doku.php?id=dido:public:ra:xapend:xapend.a_glossary:d:data_protection" text:style-name="Internet_20_link" text:visited-style-name="Visited_20_Internet_20_Link">Data Protection</text:a>
      <text:a xlink:type="simple" xlink:href="https://www.omgwiki.org/dido/doku.php?id=dido:public:ra:xapend:xapend.a_glossary:d:dpa" text:style-name="Internet_20_link" text:visited-style-name="Visited_20_Internet_20_Link">Data Protection Act 2018</text:a>
      <text:a xlink:type="simple" xlink:href="https://www.omgwiki.org/dido/doku.php?id=dido:public:ra:xapend:xapend.a_glossary:d:dataquality" text:style-name="Internet_20_link" text:visited-style-name="Visited_20_Internet_20_Link">Data Quality</text:a>
      <text:a xlink:type="simple" xlink:href="https://www.omgwiki.org/dido/doku.php?id=dido:public:ra:xapend:xapend.a_glossary:d:data_reader" text:style-name="Internet_20_link" text:visited-style-name="Visited_20_Internet_20_Link">Data Reader</text:a>
      <text:a xlink:type="simple" xlink:href="https://www.omgwiki.org/dido/doku.php?id=dido:public:ra:xapend:xapend.a_glossary:d:datasecurity" text:style-name="Internet_20_link" text:visited-style-name="Visited_20_Internet_20_Link">Data Security</text:a>
      <text:a xlink:type="simple" xlink:href="https://www.omgwiki.org/dido/doku.php?id=dido:public:ra:xapend:xapend.a_glossary:d:datastore" text:style-name="Internet_20_link" text:visited-style-name="Visited_20_Internet_20_Link">Datastore</text:a>
      <text:a xlink:type="simple" xlink:href="https://www.omgwiki.org/dido/doku.php?id=dido:public:ra:xapend:xapend.a_glossary:d:datastructure" text:style-name="Internet_20_link" text:visited-style-name="Visited_20_Internet_20_Link">Data Structure</text:a>
      <text:a xlink:type="simple" xlink:href="https://www.omgwiki.org/dido/doku.php?id=dido:public:ra:xapend:xapend.a_glossary:d:data_writer" text:style-name="Internet_20_link" text:visited-style-name="Visited_20_Internet_20_Link">Data Writer</text:a>
      <text:a xlink:type="simple" xlink:href="https://www.omgwiki.org/dido/doku.php?id=dido:public:ra:xapend:xapend.a_glossary:d:domain_dds" text:style-name="Internet_20_link" text:visited-style-name="Visited_20_Internet_20_Link">DDS Domain</text:a>
      <text:a xlink:type="simple" xlink:href="https://www.omgwiki.org/dido/doku.php?id=dido:public:ra:xapend:xapend.a_glossary:d:defi" text:style-name="Internet_20_link" text:visited-style-name="Visited_20_Internet_20_Link">Decentralized Finance (DeFi)</text:a>
      <text:a xlink:type="simple" xlink:href="https://www.omgwiki.org/dido/doku.php?id=dido:public:ra:xapend:xapend.a_glossary:d:defactostd" text:style-name="Internet_20_link" text:visited-style-name="Visited_20_Internet_20_Link">de facto Standard</text:a>
      <text:a xlink:type="simple" xlink:href="https://www.omgwiki.org/dido/doku.php?id=dido:public:ra:xapend:xapend.a_glossary:d:delegated_byzantine" text:style-name="Internet_20_link" text:visited-style-name="Visited_20_Internet_20_Link">Delegated Byzantine Fault Tolerant (dBFT)</text:a>
      <text:a xlink:type="simple" xlink:href="https://www.omgwiki.org/dido/doku.php?id=dido:public:ra:xapend:xapend.a_glossary:d:delegated_proof_of_stake_dpos" text:style-name="Internet_20_link" text:visited-style-name="Visited_20_Internet_20_Link">Delegated Proof of Stake (DPoS)</text:a>
      <text:a xlink:type="simple" xlink:href="https://www.omgwiki.org/dido/doku.php?id=dido:public:ra:xapend:xapend.a_glossary:d:dod" text:style-name="Internet_20_link" text:visited-style-name="Visited_20_Internet_20_Link">Department of Defense (DoD)</text:a>
      <text:a xlink:type="simple" xlink:href="https://www.omgwiki.org/dido/doku.php?id=dido:public:ra:xapend:xapend.a_glossary:d:dependevent" text:style-name="Internet_20_link" text:visited-style-name="Visited_20_Internet_20_Link">Dependent Event</text:a>
      <text:a xlink:type="simple" xlink:href="https://www.omgwiki.org/dido/doku.php?id=dido:public:ra:xapend:xapend.a_glossary:d:devops" text:style-name="Internet_20_link" text:visited-style-name="Visited_20_Internet_20_Link">DevOps</text:a>
      <text:a xlink:type="simple" xlink:href="https://www.omgwiki.org/dido/doku.php?id=dido:public:ra:xapend:xapend.a_glossary:d:dido_domain_community" text:style-name="Internet_20_link" text:visited-style-name="Visited_20_Internet_20_Link">DIDO Domain Community</text:a>
      <text:a xlink:type="simple" xlink:href="https://www.omgwiki.org/dido/doku.php?id=dido:public:ra:xapend:xapend.a_glossary:d:dido_ecosphere_community" text:style-name="Internet_20_link" text:visited-style-name="Visited_20_Internet_20_Link">DIDO Ecosphere Community</text:a>
      <text:a xlink:type="simple" xlink:href="https://www.omgwiki.org/dido/doku.php?id=dido:public:ra:xapend:xapend.a_glossary:d:dido_ecosystem_community" text:style-name="Internet_20_link" text:visited-style-name="Visited_20_Internet_20_Link">DIDO Ecosystem Community</text:a>
      <text:a xlink:type="simple" xlink:href="https://www.omgwiki.org/dido/doku.php?id=dido:public:ra:xapend:xapend.a_glossary:d:dido_platform" text:style-name="Internet_20_link" text:visited-style-name="Visited_20_Internet_20_Link">DIDO Platform</text:a>
      <text:a xlink:type="simple" xlink:href="https://www.omgwiki.org/dido/doku.php?id=dido:public:ra:xapend:xapend.a_glossary:d:directed_acyclic_graph_dag" text:style-name="Internet_20_link" text:visited-style-name="Visited_20_Internet_20_Link">Directed Acyclic Graph (DAG)</text:a>
      <text:a xlink:type="simple" xlink:href="https://www.omgwiki.org/dido/doku.php?id=dido:public:ra:xapend:xapend.a_glossary:d:dil" text:style-name="Internet_20_link" text:visited-style-name="Visited_20_Internet_20_Link">Disconnected, Intermittent and Limited (DIL)</text:a>
      <text:a xlink:type="simple" xlink:href="https://www.omgwiki.org/dido/doku.php?id=dido:public:ra:xapend:xapend.a_glossary:d:discovery" text:style-name="Internet_20_link" text:visited-style-name="Visited_20_Internet_20_Link">Discovery</text:a>
      <text:a xlink:type="simple" xlink:href="https://www.omgwiki.org/dido/doku.php?id=dido:public:ra:xapend:xapend.a_glossary:d:disk_image" text:style-name="Internet_20_link" text:visited-style-name="Visited_20_Internet_20_Link">Disk Image</text:a>
      <text:a xlink:type="simple" xlink:href="https://www.omgwiki.org/dido/doku.php?id=dido:public:ra:xapend:xapend.a_glossary:d:dapp" text:style-name="Internet_20_link" text:visited-style-name="Visited_20_Internet_20_Link">Distributed Application (ĐApp or DApp)</text:a>
      <text:a xlink:type="simple" xlink:href="https://www.omgwiki.org/dido/doku.php?id=dido:public:ra:xapend:xapend.a_glossary:d:ddos" text:style-name="Internet_20_link" text:visited-style-name="Visited_20_Internet_20_Link">Distributed Denial-of-Service (DDoS)</text:a>
      <text:a xlink:type="simple" xlink:href="https://www.omgwiki.org/dido/doku.php?id=dido:public:ra:xapend:xapend.a_glossary:d:dido" text:style-name="Internet_20_link" text:visited-style-name="Visited_20_Internet_20_Link">Distributed Immutable Data Objects (DIDO)</text:a>
      <text:a xlink:type="simple" xlink:href="https://www.omgwiki.org/dido/doku.php?id=dido:public:ra:xapend:xapend.a_glossary:d:dlt" text:style-name="Internet_20_link" text:visited-style-name="Visited_20_Internet_20_Link">Distributed Ledger Technology (DLT)</text:a>
      <text:a xlink:type="simple" xlink:href="https://www.omgwiki.org/dido/doku.php?id=dido:public:ra:xapend:xapend.a_glossary:d:distsystem" text:style-name="Internet_20_link" text:visited-style-name="Visited_20_Internet_20_Link">Distributed System</text:a>
      <text:a xlink:type="simple" xlink:href="https://www.omgwiki.org/dido/doku.php?id=dido:public:ra:xapend:xapend.a_glossary:d:docker" text:style-name="Internet_20_link" text:visited-style-name="Visited_20_Internet_20_Link">Docker</text:a>
      <text:a xlink:type="simple" xlink:href="https://www.omgwiki.org/dido/doku.php?id=dido:public:ra:xapend:xapend.a_glossary:d:domaininegrity" text:style-name="Internet_20_link" text:visited-style-name="Visited_20_Internet_20_Link">Domain Integrity</text:a>
      <text:a xlink:type="simple" xlink:href="https://www.omgwiki.org/dido/doku.php?id=dido:public:ra:xapend:xapend.a_glossary:d:domain_knowledge" text:style-name="Internet_20_link" text:visited-style-name="Visited_20_Internet_20_Link">Domain Knowledge</text:a>
      <text:a xlink:type="simple" xlink:href="https://www.omgwiki.org/dido/doku.php?id=dido:public:ra:xapend:xapend.a_glossary:d:dns" text:style-name="Internet_20_link" text:visited-style-name="Visited_20_Internet_20_Link">Domain Name System (DNS)</text:a>
      <text:a xlink:type="simple" xlink:href="https://www.omgwiki.org/dido/doku.php?id=dido:public:ra:xapend:xapend.a_glossary:d:domain_participant" text:style-name="Internet_20_link" text:visited-style-name="Visited_20_Internet_20_Link">Domain Participant</text:a>
      <text:a xlink:type="simple" xlink:href="https://www.omgwiki.org/dido/doku.php?id=dido:public:ra:xapend:xapend.a_glossary:d:downloadspeed" text:style-name="Internet_20_link" text:visited-style-name="Visited_20_Internet_20_Link">Download Speed</text:a>
      <text:a xlink:type="simple" xlink:href="https://www.omgwiki.org/dido/doku.php?id=dido:public:ra:xapend:xapend.a_glossary:d:downtime" text:style-name="Internet_20_link" text:visited-style-name="Visited_20_Internet_20_Link">Downtime</text:a>
      <text:a xlink:type="simple" xlink:href="https://www.omgwiki.org/dido/doku.php?id=dido:public:ra:xapend:xapend.a_glossary:d:dppa" text:style-name="Internet_20_link" text:visited-style-name="Visited_20_Internet_20_Link">Driver's Privacy Protection Act of 1994 (DPPA)</text:a>
      <text:a xlink:type="simple" xlink:href="https://www.omgwiki.org/dido/doku.php?id=dido:public:ra:xapend:xapend.a_glossary:d:ducktyping" text:style-name="Internet_20_link" text:visited-style-name="Visited_20_Internet_20_Link">Duck Typing</text:a>
      <text:a xlink:type="simple" xlink:href="https://www.omgwiki.org/dido/doku.php?id=dido:public:ra:xapend:xapend.a_glossary:d:dhcp" text:style-name="Internet_20_link" text:visited-style-name="Visited_20_Internet_20_Link">Dynamic Host Configuration Protocol (DHCP)</text:a>
      <text:a xlink:type="simple" xlink:href="https://www.omgwiki.org/dido/doku.php?id=dido:public:ra:xapend:xapend.a_glossary:d:dll" text:style-name="Internet_20_link" text:visited-style-name="Visited_20_Internet_20_Link">Dynamic Link Library (.dll)</text:a>
      <text:a xlink:type="simple" xlink:href="https://www.omgwiki.org/dido/doku.php?id=dido:public:ra:xapend:xapend.a_glossary:e:start" text:style-name="Internet_20_link" text:visited-style-name="Visited_20_Internet_20_Link">Glossary E Terms</text:a>
      <text:a xlink:type="simple" xlink:href="https://www.omgwiki.org/dido/doku.php?id=dido:public:ra:xapend:xapend.a_glossary:e:economyofscale" text:style-name="Internet_20_link" text:visited-style-name="Visited_20_Internet_20_Link">Economies of Scale</text:a>
      <text:a xlink:type="simple" xlink:href="https://www.omgwiki.org/dido/doku.php?id=dido:public:ra:xapend:xapend.a_glossary:e:ec2" text:style-name="Internet_20_link" text:visited-style-name="Visited_20_Internet_20_Link">Elastic Compute Cloud (EC2)</text:a>
      <text:a xlink:type="simple" xlink:href="https://www.omgwiki.org/dido/doku.php?id=dido:public:ra:xapend:xapend.a_glossary:e:encryption" text:style-name="Internet_20_link" text:visited-style-name="Visited_20_Internet_20_Link">Encryption</text:a>
      <text:a xlink:type="simple" xlink:href="https://www.omgwiki.org/dido/doku.php?id=dido:public:ra:xapend:xapend.a_glossary:e:eol" text:style-name="Internet_20_link" text:visited-style-name="Visited_20_Internet_20_Link">End-of-life (EoL)</text:a>
      <text:a xlink:type="simple" xlink:href="https://www.omgwiki.org/dido/doku.php?id=dido:public:ra:xapend:xapend.a_glossary:e:e2esolution" text:style-name="Internet_20_link" text:visited-style-name="Visited_20_Internet_20_Link">End-to-End Solution (E2ES)</text:a>
      <text:a xlink:type="simple" xlink:href="https://www.omgwiki.org/dido/doku.php?id=dido:public:ra:xapend:xapend.a_glossary:e:end2endtest" text:style-name="Internet_20_link" text:visited-style-name="Visited_20_Internet_20_Link">End-to-End Testing (E2E Testing)</text:a>
      <text:a xlink:type="simple" xlink:href="https://www.omgwiki.org/dido/doku.php?id=dido:public:ra:xapend:xapend.a_glossary:e:endianness" text:style-name="Internet_20_link" text:visited-style-name="Visited_20_Internet_20_Link">Endianness</text:a>
      <text:a xlink:type="simple" xlink:href="https://www.omgwiki.org/dido/doku.php?id=dido:public:ra:xapend:xapend.a_glossary:e:endpoint" text:style-name="Internet_20_link" text:visited-style-name="Visited_20_Internet_20_Link">Endpoint</text:a>
      <text:a xlink:type="simple" xlink:href="https://www.omgwiki.org/dido/doku.php?id=dido:public:ra:xapend:xapend.a_glossary:e:erp" text:style-name="Internet_20_link" text:visited-style-name="Visited_20_Internet_20_Link">Enterprise Resource Planning (ERP)</text:a>
      <text:a xlink:type="simple" xlink:href="https://www.omgwiki.org/dido/doku.php?id=dido:public:ra:xapend:xapend.a_glossary:e:entity" text:style-name="Internet_20_link" text:visited-style-name="Visited_20_Internet_20_Link">Entity</text:a>
      <text:a xlink:type="simple" xlink:href="https://www.omgwiki.org/dido/doku.php?id=dido:public:ra:xapend:xapend.a_glossary:e:entityintegrity" text:style-name="Internet_20_link" text:visited-style-name="Visited_20_Internet_20_Link">Entity Integrity</text:a>
      <text:a xlink:type="simple" xlink:href="https://www.omgwiki.org/dido/doku.php?id=dido:public:ra:xapend:xapend.a_glossary:e:envvar" text:style-name="Internet_20_link" text:visited-style-name="Visited_20_Internet_20_Link">Environment Variables</text:a>
      <text:a xlink:type="simple" xlink:href="https://www.omgwiki.org/dido/doku.php?id=dido:public:ra:xapend:xapend.a_glossary:e:eip" text:style-name="Internet_20_link" text:visited-style-name="Visited_20_Internet_20_Link">Ethereum Improvement Proposal (EIP)</text:a>
      <text:a xlink:type="simple" xlink:href="https://www.omgwiki.org/dido/doku.php?id=dido:public:ra:xapend:xapend.a_glossary:e:erc" text:style-name="Internet_20_link" text:visited-style-name="Visited_20_Internet_20_Link">Ethereum Request for Comment (ERC)</text:a>
      <text:a xlink:type="simple" xlink:href="https://www.omgwiki.org/dido/doku.php?id=dido:public:ra:xapend:xapend.a_glossary:e:ethernet" text:style-name="Internet_20_link" text:visited-style-name="Visited_20_Internet_20_Link">Ethernet</text:a>
      <text:a xlink:type="simple" xlink:href="https://www.omgwiki.org/dido/doku.php?id=dido:public:ra:xapend:xapend.a_glossary:e:evidence" text:style-name="Internet_20_link" text:visited-style-name="Visited_20_Internet_20_Link">Evidence</text:a>
      <text:a xlink:type="simple" xlink:href="https://www.omgwiki.org/dido/doku.php?id=dido:public:ra:xapend:xapend.a_glossary:e:exec" text:style-name="Internet_20_link" text:visited-style-name="Visited_20_Internet_20_Link">Executable File</text:a>
      <text:a xlink:type="simple" xlink:href="https://www.omgwiki.org/dido/doku.php?id=dido:public:ra:xapend:xapend.a_glossary:f:start" text:style-name="Internet_20_link" text:visited-style-name="Visited_20_Internet_20_Link">Glossary F Terms</text:a>
      <text:a xlink:type="simple" xlink:href="https://www.omgwiki.org/dido/doku.php?id=dido:public:ra:xapend:xapend.a_glossary:f:failover" text:style-name="Internet_20_link" text:visited-style-name="Visited_20_Internet_20_Link">Failover</text:a>
      <text:a xlink:type="simple" xlink:href="https://www.omgwiki.org/dido/doku.php?id=dido:public:ra:xapend:xapend.a_glossary:f:faulttolerance" text:style-name="Internet_20_link" text:visited-style-name="Visited_20_Internet_20_Link">Fault Tolerance</text:a>
      <text:a xlink:type="simple" xlink:href="https://www.omgwiki.org/dido/doku.php?id=dido:public:ra:xapend:xapend.a_glossary:f:fdic" text:style-name="Internet_20_link" text:visited-style-name="Visited_20_Internet_20_Link">Federal Deposit Insurance Corporation (FDIC)</text:a>
      <text:a xlink:type="simple" xlink:href="https://www.omgwiki.org/dido/doku.php?id=dido:public:ra:xapend:xapend.a_glossary:f:fieldlevel" text:style-name="Internet_20_link" text:visited-style-name="Visited_20_Internet_20_Link">Field Level</text:a>
      <text:a xlink:type="simple" xlink:href="https://www.omgwiki.org/dido/doku.php?id=dido:public:ra:xapend:xapend.a_glossary:f:fifty_one_percent_51_attack" text:style-name="Internet_20_link" text:visited-style-name="Visited_20_Internet_20_Link">Fifty-One Percent (51% Attack)</text:a>
      <text:a xlink:type="simple" xlink:href="https://www.omgwiki.org/dido/doku.php?id=dido:public:ra:xapend:xapend.a_glossary:f:figi_symbology" text:style-name="Internet_20_link" text:visited-style-name="Visited_20_Internet_20_Link">FIGI Symbology</text:a>
      <text:a xlink:type="simple" xlink:href="https://www.omgwiki.org/dido/doku.php?id=dido:public:ra:xapend:xapend.a_glossary:f:fom" text:style-name="Internet_20_link" text:visited-style-name="Visited_20_Internet_20_Link">Figure of Merit (FoM)</text:a>
      <text:a xlink:type="simple" xlink:href="https://www.omgwiki.org/dido/doku.php?id=dido:public:ra:xapend:xapend.a_glossary:f:ftp" text:style-name="Internet_20_link" text:visited-style-name="Visited_20_Internet_20_Link">File Transfer Protocol (FTP)</text:a>
      <text:a xlink:type="simple" xlink:href="https://www.omgwiki.org/dido/doku.php?id=dido:public:ra:xapend:xapend.a_glossary:f:figi" text:style-name="Internet_20_link" text:visited-style-name="Visited_20_Internet_20_Link">Financial Instrument Global Identifier (FIGI)</text:a>
      <text:a xlink:type="simple" xlink:href="https://www.omgwiki.org/dido/doku.php?id=dido:public:ra:xapend:xapend.a_glossary:f:firewall" text:style-name="Internet_20_link" text:visited-style-name="Visited_20_Internet_20_Link">Firewall</text:a>
      <text:a xlink:type="simple" xlink:href="https://www.omgwiki.org/dido/doku.php?id=dido:public:ra:xapend:xapend.a_glossary:f:five_nines" text:style-name="Internet_20_link" text:visited-style-name="Visited_20_Internet_20_Link">Five Nines</text:a>
      <text:a xlink:type="simple" xlink:href="https://www.omgwiki.org/dido/doku.php?id=dido:public:ra:xapend:xapend.a_glossary:f:flowchart" text:style-name="Internet_20_link" text:visited-style-name="Visited_20_Internet_20_Link">Flowchart</text:a>
      <text:a xlink:type="simple" xlink:href="https://www.omgwiki.org/dido/doku.php?id=dido:public:ra:xapend:xapend.a_glossary:f:fde" text:style-name="Internet_20_link" text:visited-style-name="Visited_20_Internet_20_Link">Full-Disk Encryption (FDE)</text:a>
      <text:a xlink:type="simple" xlink:href="https://www.omgwiki.org/dido/doku.php?id=dido:public:ra:xapend:xapend.a_glossary:f:full" text:style-name="Internet_20_link" text:visited-style-name="Visited_20_Internet_20_Link">Full Node</text:a>
      <text:a xlink:type="simple" xlink:href="https://www.omgwiki.org/dido/doku.php?id=dido:public:ra:xapend:xapend.a_glossary:f:functionallanguage" text:style-name="Internet_20_link" text:visited-style-name="Visited_20_Internet_20_Link">Functional Language</text:a>
      <text:a xlink:type="simple" xlink:href="https://www.omgwiki.org/dido/doku.php?id=dido:public:ra:xapend:xapend.a_glossary:f:functionalprogramming" text:style-name="Internet_20_link" text:visited-style-name="Visited_20_Internet_20_Link">Functional Programming</text:a>
      <text:a xlink:type="simple" xlink:href="https://www.omgwiki.org/dido/doku.php?id=dido:public:ra:xapend:xapend.a_glossary:f:funcreq" text:style-name="Internet_20_link" text:visited-style-name="Visited_20_Internet_20_Link">Functional Requirements</text:a>
      <text:a xlink:type="simple" xlink:href="https://www.omgwiki.org/dido/doku.php?id=dido:public:ra:xapend:xapend.a_glossary:f:fungible" text:style-name="Internet_20_link" text:visited-style-name="Visited_20_Internet_20_Link">Fungible</text:a>
      <text:a xlink:type="simple" xlink:href="https://www.omgwiki.org/dido/doku.php?id=dido:public:ra:xapend:xapend.a_glossary:g:start" text:style-name="Internet_20_link" text:visited-style-name="Visited_20_Internet_20_Link">Glossary G Terms</text:a>
      <text:a xlink:type="simple" xlink:href="https://www.omgwiki.org/dido/doku.php?id=dido:public:ra:xapend:xapend.a_glossary:g:gateway" text:style-name="Internet_20_link" text:visited-style-name="Visited_20_Internet_20_Link">Gateway</text:a>
      <text:a xlink:type="simple" xlink:href="https://www.omgwiki.org/dido/doku.php?id=dido:public:ra:xapend:xapend.a_glossary:g:gpgpu" text:style-name="Internet_20_link" text:visited-style-name="Visited_20_Internet_20_Link">General-Purpose Graphics Processing Unit (GPGPU)</text:a>
      <text:a xlink:type="simple" xlink:href="https://www.omgwiki.org/dido/doku.php?id=dido:public:ra:xapend:xapend.a_glossary:g:dgpr" text:style-name="Internet_20_link" text:visited-style-name="Visited_20_Internet_20_Link">General Data Protection Regulation (GDPR)</text:a>
      <text:a xlink:type="simple" xlink:href="https://www.omgwiki.org/dido/doku.php?id=dido:public:ra:xapend:xapend.a_glossary:g:goal" text:style-name="Internet_20_link" text:visited-style-name="Visited_20_Internet_20_Link">Goal</text:a>
      <text:a xlink:type="simple" xlink:href="https://www.omgwiki.org/dido/doku.php?id=dido:public:ra:xapend:xapend.a_glossary:g:gms" text:style-name="Internet_20_link" text:visited-style-name="Visited_20_Internet_20_Link">Google Mobile Services (GMS)</text:a>
      <text:a xlink:type="simple" xlink:href="https://www.omgwiki.org/dido/doku.php?id=dido:public:ra:xapend:xapend.a_glossary:g:gots" text:style-name="Internet_20_link" text:visited-style-name="Visited_20_Internet_20_Link">Government Off-The-Shelf (GOTS)</text:a>
      <text:a xlink:type="simple" xlink:href="https://www.omgwiki.org/dido/doku.php?id=dido:public:ra:xapend:xapend.a_glossary:g:gui" text:style-name="Internet_20_link" text:visited-style-name="Visited_20_Internet_20_Link">Graphical User Interface (GUI)</text:a>
      <text:a xlink:type="simple" xlink:href="https://www.omgwiki.org/dido/doku.php?id=dido:public:ra:xapend:xapend.a_glossary:g:gpu" text:style-name="Internet_20_link" text:visited-style-name="Visited_20_Internet_20_Link">Graphics Processing Unit (GPU)</text:a>
      <text:a xlink:type="simple" xlink:href="https://www.omgwiki.org/dido/doku.php?id=dido:public:ra:xapend:xapend.a_glossary:g:greenfield" text:style-name="Internet_20_link" text:visited-style-name="Visited_20_Internet_20_Link">Greenfield</text:a>
      <text:a xlink:type="simple" xlink:href="https://www.omgwiki.org/dido/doku.php?id=dido:public:ra:xapend:xapend.a_glossary:h:start" text:style-name="Internet_20_link" text:visited-style-name="Visited_20_Internet_20_Link">Glossary H Terms</text:a>
      <text:a xlink:type="simple" xlink:href="https://www.omgwiki.org/dido/doku.php?id=dido:public:ra:xapend:xapend.a_glossary:h:hard_fork" text:style-name="Internet_20_link" text:visited-style-name="Visited_20_Internet_20_Link">Hard Fork</text:a>
      <text:a xlink:type="simple" xlink:href="https://www.omgwiki.org/dido/doku.php?id=dido:public:ra:xapend:xapend.a_glossary:h:hardwarefirewall" text:style-name="Internet_20_link" text:visited-style-name="Visited_20_Internet_20_Link">Hardware Firewall</text:a>
      <text:a xlink:type="simple" xlink:href="https://www.omgwiki.org/dido/doku.php?id=dido:public:ra:xapend:xapend.a_glossary:h:hippa" text:style-name="Internet_20_link" text:visited-style-name="Visited_20_Internet_20_Link">Health Insurance Portability and Accountability Act (HIPAA)</text:a>
      <text:a xlink:type="simple" xlink:href="https://www.omgwiki.org/dido/doku.php?id=dido:public:ra:xapend:xapend.a_glossary:h:horizontalscaling" text:style-name="Internet_20_link" text:visited-style-name="Visited_20_Internet_20_Link">Horizontal Scaling</text:a>
      <text:a xlink:type="simple" xlink:href="https://www.omgwiki.org/dido/doku.php?id=dido:public:ra:xapend:xapend.a_glossary:h:hub" text:style-name="Internet_20_link" text:visited-style-name="Visited_20_Internet_20_Link">Hub</text:a>
      <text:a xlink:type="simple" xlink:href="https://www.omgwiki.org/dido/doku.php?id=dido:public:ra:xapend:xapend.a_glossary:h:hmi" text:style-name="Internet_20_link" text:visited-style-name="Visited_20_Internet_20_Link">Human-machine interface (HMI)</text:a>
      <text:a xlink:type="simple" xlink:href="https://www.omgwiki.org/dido/doku.php?id=dido:public:ra:xapend:xapend.a_glossary:h:hybrid_network" text:style-name="Internet_20_link" text:visited-style-name="Visited_20_Internet_20_Link">Hybrid Network</text:a>
      <text:a xlink:type="simple" xlink:href="https://www.omgwiki.org/dido/doku.php?id=dido:public:ra:xapend:xapend.a_glossary:h:hype_cycle" text:style-name="Internet_20_link" text:visited-style-name="Visited_20_Internet_20_Link">Hype-Cycle</text:a>
      <text:a xlink:type="simple" xlink:href="https://www.omgwiki.org/dido/doku.php?id=dido:public:ra:xapend:xapend.a_glossary:h:http" text:style-name="Internet_20_link" text:visited-style-name="Visited_20_Internet_20_Link">Hypertext Transfer Protocol (HTTP)</text:a>
      <text:a xlink:type="simple" xlink:href="https://www.omgwiki.org/dido/doku.php?id=dido:public:ra:xapend:xapend.a_glossary:h:http_request" text:style-name="Internet_20_link" text:visited-style-name="Visited_20_Internet_20_Link">Hypertext transfer protocol (HTTP) Request</text:a>
      <text:a xlink:type="simple" xlink:href="https://www.omgwiki.org/dido/doku.php?id=dido:public:ra:xapend:xapend.a_glossary:h:http_response" text:style-name="Internet_20_link" text:visited-style-name="Visited_20_Internet_20_Link">Hypertext transfer protocol (HTTP)  Response</text:a>
      <text:a xlink:type="simple" xlink:href="https://www.omgwiki.org/dido/doku.php?id=dido:public:ra:xapend:xapend.a_glossary:h:https" text:style-name="Internet_20_link" text:visited-style-name="Visited_20_Internet_20_Link">Hypertext Transport Protocol Secure (HTTPS)</text:a>
      <text:a xlink:type="simple" xlink:href="https://www.omgwiki.org/dido/doku.php?id=dido:public:ra:xapend:xapend.a_glossary:h:hypervisor" text:style-name="Internet_20_link" text:visited-style-name="Visited_20_Internet_20_Link">Hypervisor</text:a>
      <text:a xlink:type="simple" xlink:href="https://www.omgwiki.org/dido/doku.php?id=dido:public:ra:xapend:xapend.a_glossary:i:start" text:style-name="Internet_20_link" text:visited-style-name="Visited_20_Internet_20_Link">Glossary I Terms</text:a>
      <text:a xlink:type="simple" xlink:href="https://www.omgwiki.org/dido/doku.php?id=dido:public:ra:xapend:xapend.a_glossary:i:identification" text:style-name="Internet_20_link" text:visited-style-name="Visited_20_Internet_20_Link">Identification</text:a>
      <text:a xlink:type="simple" xlink:href="https://www.omgwiki.org/dido/doku.php?id=dido:public:ra:xapend:xapend.a_glossary:i:id" text:style-name="Internet_20_link" text:visited-style-name="Visited_20_Internet_20_Link">Identifier (ID)</text:a>
      <text:a xlink:type="simple" xlink:href="https://www.omgwiki.org/dido/doku.php?id=dido:public:ra:xapend:xapend.a_glossary:i:immutable" text:style-name="Internet_20_link" text:visited-style-name="Visited_20_Internet_20_Link">Immutable</text:a>
      <text:a xlink:type="simple" xlink:href="https://www.omgwiki.org/dido/doku.php?id=dido:public:ra:xapend:xapend.a_glossary:i:indevent" text:style-name="Internet_20_link" text:visited-style-name="Visited_20_Internet_20_Link">Independent Event</text:a>
      <text:a xlink:type="simple" xlink:href="https://www.omgwiki.org/dido/doku.php?id=dido:public:ra:xapend:xapend.a_glossary:i:iiot" text:style-name="Internet_20_link" text:visited-style-name="Visited_20_Internet_20_Link">Industrial Internet of Things (IIoT)</text:a>
      <text:a xlink:type="simple" xlink:href="https://www.omgwiki.org/dido/doku.php?id=dido:public:ra:xapend:xapend.a_glossary:i:information_assurance" text:style-name="Internet_20_link" text:visited-style-name="Visited_20_Internet_20_Link">Information Assurance (IA)</text:a>
      <text:a xlink:type="simple" xlink:href="https://www.omgwiki.org/dido/doku.php?id=dido:public:ra:xapend:xapend.a_glossary:i:is" text:style-name="Internet_20_link" text:visited-style-name="Visited_20_Internet_20_Link">Information Security (IS/InfoSec)</text:a>
      <text:a xlink:type="simple" xlink:href="https://www.omgwiki.org/dido/doku.php?id=dido:public:ra:xapend:xapend.a_glossary:i:infotech" text:style-name="Internet_20_link" text:visited-style-name="Visited_20_Internet_20_Link">Information Technology (IT)</text:a>
      <text:a xlink:type="simple" xlink:href="https://www.omgwiki.org/dido/doku.php?id=dido:public:ra:xapend:xapend.a_glossary:i:infrared" text:style-name="Internet_20_link" text:visited-style-name="Visited_20_Internet_20_Link">Infrared Wireless Networking</text:a>
      <text:a xlink:type="simple" xlink:href="https://www.omgwiki.org/dido/doku.php?id=dido:public:ra:xapend:xapend.a_glossary:i:iaas" text:style-name="Internet_20_link" text:visited-style-name="Visited_20_Internet_20_Link">Infrastructure-as-a-Service (IaaS)</text:a>
      <text:a xlink:type="simple" xlink:href="https://www.omgwiki.org/dido/doku.php?id=dido:public:ra:xapend:xapend.a_glossary:i:ico" text:style-name="Internet_20_link" text:visited-style-name="Visited_20_Internet_20_Link">Initial Coin Offering (ICO)</text:a>
      <text:a xlink:type="simple" xlink:href="https://www.omgwiki.org/dido/doku.php?id=dido:public:ra:xapend:xapend.a_glossary:i:installability" text:style-name="Internet_20_link" text:visited-style-name="Visited_20_Internet_20_Link">Installability</text:a>
      <text:a xlink:type="simple" xlink:href="https://www.omgwiki.org/dido/doku.php?id=dido:public:ra:xapend:xapend.a_glossary:i:instance" text:style-name="Internet_20_link" text:visited-style-name="Visited_20_Internet_20_Link">Instance</text:a>
      <text:a xlink:type="simple" xlink:href="https://www.omgwiki.org/dido/doku.php?id=dido:public:ra:xapend:xapend.a_glossary:i:ieee" text:style-name="Internet_20_link" text:visited-style-name="Visited_20_Internet_20_Link">Institute of Electrical and Electronics Engineers (IEEE)</text:a>
      <text:a xlink:type="simple" xlink:href="https://www.omgwiki.org/dido/doku.php?id=dido:public:ra:xapend:xapend.a_glossary:i:integrationtesting" text:style-name="Internet_20_link" text:visited-style-name="Visited_20_Internet_20_Link">Integration Testing</text:a>
      <text:a xlink:type="simple" xlink:href="https://www.omgwiki.org/dido/doku.php?id=dido:public:ra:xapend:xapend.a_glossary:i:intelp" text:style-name="Internet_20_link" text:visited-style-name="Visited_20_Internet_20_Link">Intellectual Property (IP)</text:a>
      <text:a xlink:type="simple" xlink:href="https://www.omgwiki.org/dido/doku.php?id=dido:public:ra:xapend:xapend.a_glossary:i:interface" text:style-name="Internet_20_link" text:visited-style-name="Visited_20_Internet_20_Link">Interface</text:a>
      <text:a xlink:type="simple" xlink:href="https://www.omgwiki.org/dido/doku.php?id=dido:public:ra:xapend:xapend.a_glossary:i:interfacetesting" text:style-name="Internet_20_link" text:visited-style-name="Visited_20_Internet_20_Link">Interface Testing</text:a>
      <text:a xlink:type="simple" xlink:href="https://www.omgwiki.org/dido/doku.php?id=dido:public:ra:xapend:xapend.a_glossary:i:iso" text:style-name="Internet_20_link" text:visited-style-name="Visited_20_Internet_20_Link">International Organization for Standardization (ISO)</text:a>
      <text:a xlink:type="simple" xlink:href="https://www.omgwiki.org/dido/doku.php?id=dido:public:ra:xapend:xapend.a_glossary:i:internet" text:style-name="Internet_20_link" text:visited-style-name="Visited_20_Internet_20_Link">Internet</text:a>
      <text:a xlink:type="simple" xlink:href="https://www.omgwiki.org/dido/doku.php?id=dido:public:ra:xapend:xapend.a_glossary:i:iot" text:style-name="Internet_20_link" text:visited-style-name="Visited_20_Internet_20_Link">Internet of Things (IOT)</text:a>
      <text:a xlink:type="simple" xlink:href="https://www.omgwiki.org/dido/doku.php?id=dido:public:ra:xapend:xapend.a_glossary:i:ip" text:style-name="Internet_20_link" text:visited-style-name="Visited_20_Internet_20_Link">Internet Protocol (IP)</text:a>
      <text:a xlink:type="simple" xlink:href="https://www.omgwiki.org/dido/doku.php?id=dido:public:ra:xapend:xapend.a_glossary:i:ipaddr" text:style-name="Internet_20_link" text:visited-style-name="Visited_20_Internet_20_Link">Internet Protocol Address (IP Address)</text:a>
      <text:a xlink:type="simple" xlink:href="https://www.omgwiki.org/dido/doku.php?id=dido:public:ra:xapend:xapend.a_glossary:i:isp" text:style-name="Internet_20_link" text:visited-style-name="Visited_20_Internet_20_Link">Internet Service Provider (ISP)</text:a>
      <text:a xlink:type="simple" xlink:href="https://www.omgwiki.org/dido/doku.php?id=dido:public:ra:xapend:xapend.a_glossary:i:interoperability" text:style-name="Internet_20_link" text:visited-style-name="Visited_20_Internet_20_Link">Interoperability</text:a>
      <text:a xlink:type="simple" xlink:href="https://www.omgwiki.org/dido/doku.php?id=dido:public:ra:xapend:xapend.a_glossary:i:interoptesting" text:style-name="Internet_20_link" text:visited-style-name="Visited_20_Internet_20_Link">Interoperability Testing</text:a>
      <text:a xlink:type="simple" xlink:href="https://www.omgwiki.org/dido/doku.php?id=dido:public:ra:xapend:xapend.a_glossary:i:iso9001" text:style-name="Internet_20_link" text:visited-style-name="Visited_20_Internet_20_Link">ISO 9001</text:a>
      <text:a xlink:type="simple" xlink:href="https://www.omgwiki.org/dido/doku.php?id=dido:public:ra:xapend:xapend.a_glossary:i:iso15288" text:style-name="Internet_20_link" text:visited-style-name="Visited_20_Internet_20_Link">ISO 15288</text:a>
      <text:a xlink:type="simple" xlink:href="https://www.omgwiki.org/dido/doku.php?id=dido:public:ra:xapend:xapend.a_glossary:i:iso90003" text:style-name="Internet_20_link" text:visited-style-name="Visited_20_Internet_20_Link">ISO 90003-2018</text:a>
      <text:a xlink:type="simple" xlink:href="https://www.omgwiki.org/dido/doku.php?id=dido:public:ra:xapend:xapend.a_glossary:j:start" text:style-name="Internet_20_link" text:visited-style-name="Visited_20_Internet_20_Link">Glossary J Terms</text:a>
      <text:a xlink:type="simple" xlink:href="https://www.omgwiki.org/dido/doku.php?id=dido:public:ra:xapend:xapend.a_glossary:j:jdbc" text:style-name="Internet_20_link" text:visited-style-name="Visited_20_Internet_20_Link">Java Database Connectivity(JDBC)</text:a>
      <text:a xlink:type="simple" xlink:href="https://www.omgwiki.org/dido/doku.php?id=dido:public:ra:xapend:xapend.a_glossary:j:javascript" text:style-name="Internet_20_link" text:visited-style-name="Visited_20_Internet_20_Link">JavaScript</text:a>
      <text:a xlink:type="simple" xlink:href="https://www.omgwiki.org/dido/doku.php?id=dido:public:ra:xapend:xapend.a_glossary:j:json" text:style-name="Internet_20_link" text:visited-style-name="Visited_20_Internet_20_Link">JavaScript Object Notation (JSON)</text:a>
      <text:a xlink:type="simple" xlink:href="https://www.omgwiki.org/dido/doku.php?id=dido:public:ra:xapend:xapend.a_glossary:j:jitter" text:style-name="Internet_20_link" text:visited-style-name="Visited_20_Internet_20_Link">Jitter</text:a>
      <text:a xlink:type="simple" xlink:href="https://www.omgwiki.org/dido/doku.php?id=dido:public:ra:xapend:xapend.a_glossary:j:jit" text:style-name="Internet_20_link" text:visited-style-name="Visited_20_Internet_20_Link">Just-In-Time (JIT)</text:a>
      <text:a xlink:type="simple" xlink:href="https://www.omgwiki.org/dido/doku.php?id=dido:public:ra:xapend:xapend.a_glossary:k:start" text:style-name="Internet_20_link" text:visited-style-name="Visited_20_Internet_20_Link">Glossary K Terms</text:a>
      <text:a xlink:type="simple" xlink:href="https://www.omgwiki.org/dido/doku.php?id=dido:public:ra:xapend:xapend.a_glossary:k:key" text:style-name="Internet_20_link" text:visited-style-name="Visited_20_Internet_20_Link">Key</text:a>
      <text:a xlink:type="simple" xlink:href="https://www.omgwiki.org/dido/doku.php?id=dido:public:ra:xapend:xapend.a_glossary:k:kyc" text:style-name="Internet_20_link" text:visited-style-name="Visited_20_Internet_20_Link">Know Your Customer (KYC)</text:a>
      <text:a xlink:type="simple" xlink:href="https://www.omgwiki.org/dido/doku.php?id=dido:public:ra:xapend:xapend.a_glossary:l:start" text:style-name="Internet_20_link" text:visited-style-name="Visited_20_Internet_20_Link">Glossary L Terms</text:a>
      <text:a xlink:type="simple" xlink:href="https://www.omgwiki.org/dido/doku.php?id=dido:public:ra:xapend:xapend.a_glossary:l:latency" text:style-name="Internet_20_link" text:visited-style-name="Visited_20_Internet_20_Link">Latency</text:a>
      <text:a xlink:type="simple" xlink:href="https://www.omgwiki.org/dido/doku.php?id=dido:public:ra:xapend:xapend.a_glossary:l:learnability" text:style-name="Internet_20_link" text:visited-style-name="Visited_20_Internet_20_Link">Learnability</text:a>
      <text:a xlink:type="simple" xlink:href="https://www.omgwiki.org/dido/doku.php?id=dido:public:ra:xapend:xapend.a_glossary:l:ledger" text:style-name="Internet_20_link" text:visited-style-name="Visited_20_Internet_20_Link">Ledger</text:a>
      <text:a xlink:type="simple" xlink:href="https://www.omgwiki.org/dido/doku.php?id=dido:public:ra:xapend:xapend.a_glossary:l:lic_distribution" text:style-name="Internet_20_link" text:visited-style-name="Visited_20_Internet_20_Link">License Distribution</text:a>
      <text:a xlink:type="simple" xlink:href="https://www.omgwiki.org/dido/doku.php?id=dido:public:ra:xapend:xapend.a_glossary:l:lic_linking" text:style-name="Internet_20_link" text:visited-style-name="Visited_20_Internet_20_Link">License Linking</text:a>
      <text:a xlink:type="simple" xlink:href="https://www.omgwiki.org/dido/doku.php?id=dido:public:ra:xapend:xapend.a_glossary:l:lic_modification" text:style-name="Internet_20_link" text:visited-style-name="Visited_20_Internet_20_Link">License Modification</text:a>
      <text:a xlink:type="simple" xlink:href="https://www.omgwiki.org/dido/doku.php?id=dido:public:ra:xapend:xapend.a_glossary:l:lic_patent_grant" text:style-name="Internet_20_link" text:visited-style-name="Visited_20_Internet_20_Link">License Patent Grant</text:a>
      <text:a xlink:type="simple" xlink:href="https://www.omgwiki.org/dido/doku.php?id=dido:public:ra:xapend:xapend.a_glossary:l:lic_private_use" text:style-name="Internet_20_link" text:visited-style-name="Visited_20_Internet_20_Link">License Private Use</text:a>
      <text:a xlink:type="simple" xlink:href="https://www.omgwiki.org/dido/doku.php?id=dido:public:ra:xapend:xapend.a_glossary:l:lic_sublicensing" text:style-name="Internet_20_link" text:visited-style-name="Visited_20_Internet_20_Link">Licensing Sublicensing</text:a>
      <text:a xlink:type="simple" xlink:href="https://www.omgwiki.org/dido/doku.php?id=dido:public:ra:xapend:xapend.a_glossary:l:lic_trademark_grant" text:style-name="Internet_20_link" text:visited-style-name="Visited_20_Internet_20_Link">Licensing Trademark Grant</text:a>
      <text:a xlink:type="simple" xlink:href="https://www.omgwiki.org/dido/doku.php?id=dido:public:ra:xapend:xapend.a_glossary:l:lightning_network" text:style-name="Internet_20_link" text:visited-style-name="Visited_20_Internet_20_Link">Lightning Network</text:a>
      <text:a xlink:type="simple" xlink:href="https://www.omgwiki.org/dido/doku.php?id=dido:public:ra:xapend:xapend.a_glossary:l:light" text:style-name="Internet_20_link" text:visited-style-name="Visited_20_Internet_20_Link">Light Node</text:a>
      <text:a xlink:type="simple" xlink:href="https://www.omgwiki.org/dido/doku.php?id=dido:public:ra:xapend:xapend.a_glossary:l:listener" text:style-name="Internet_20_link" text:visited-style-name="Visited_20_Internet_20_Link">Listener</text:a>
      <text:a xlink:type="simple" xlink:href="https://www.omgwiki.org/dido/doku.php?id=dido:public:ra:xapend:xapend.a_glossary:l:littleendian" text:style-name="Internet_20_link" text:visited-style-name="Visited_20_Internet_20_Link">Little-Endian</text:a>
      <text:a xlink:type="simple" xlink:href="https://www.omgwiki.org/dido/doku.php?id=dido:public:ra:xapend:xapend.a_glossary:l:lan" text:style-name="Internet_20_link" text:visited-style-name="Visited_20_Internet_20_Link">Local Area Network (LAN)</text:a>
      <text:a xlink:type="simple" xlink:href="https://www.omgwiki.org/dido/doku.php?id=dido:public:ra:xapend:xapend.a_glossary:l:logicalintegrity" text:style-name="Internet_20_link" text:visited-style-name="Visited_20_Internet_20_Link">Logical Integrity</text:a>
      <text:a xlink:type="simple" xlink:href="https://www.omgwiki.org/dido/doku.php?id=dido:public:ra:xapend:xapend.a_glossary:m:start" text:style-name="Internet_20_link" text:visited-style-name="Visited_20_Internet_20_Link">Glossary M Terms</text:a>
      <text:a xlink:type="simple" xlink:href="https://www.omgwiki.org/dido/doku.php?id=dido:public:ra:xapend:xapend.a_glossary:m:maintainability" text:style-name="Internet_20_link" text:visited-style-name="Visited_20_Internet_20_Link">Maintainability</text:a>
      <text:a xlink:type="simple" xlink:href="https://www.omgwiki.org/dido/doku.php?id=dido:public:ra:xapend:xapend.a_glossary:m:maintainability_measure" text:style-name="Internet_20_link" text:visited-style-name="Visited_20_Internet_20_Link">Maintainability Measure</text:a>
      <text:a xlink:type="simple" xlink:href="https://www.omgwiki.org/dido/doku.php?id=dido:public:ra:xapend:xapend.a_glossary:m:manageability" text:style-name="Internet_20_link" text:visited-style-name="Visited_20_Internet_20_Link">Manageability</text:a>
      <text:a xlink:type="simple" xlink:href="https://www.omgwiki.org/dido/doku.php?id=dido:public:ra:xapend:xapend.a_glossary:m:manaelevel" text:style-name="Internet_20_link" text:visited-style-name="Visited_20_Internet_20_Link">Management Level</text:a>
      <text:a xlink:type="simple" xlink:href="https://www.omgwiki.org/dido/doku.php?id=dido:public:ra:xapend:xapend.a_glossary:m:mes" text:style-name="Internet_20_link" text:visited-style-name="Visited_20_Internet_20_Link">Manufacturing Execution System (MES)</text:a>
      <text:a xlink:type="simple" xlink:href="https://www.omgwiki.org/dido/doku.php?id=dido:public:ra:xapend:xapend.a_glossary:m:mpp" text:style-name="Internet_20_link" text:visited-style-name="Visited_20_Internet_20_Link">Massively Parallel Processing (MPP)</text:a>
      <text:a xlink:type="simple" xlink:href="https://www.omgwiki.org/dido/doku.php?id=dido:public:ra:xapend:xapend.a_glossary:m:mamdt" text:style-name="Internet_20_link" text:visited-style-name="Visited_20_Internet_20_Link">Mean Active Maintenance Down Time (MAMDT)</text:a>
      <text:a xlink:type="simple" xlink:href="https://www.omgwiki.org/dido/doku.php?id=dido:public:ra:xapend:xapend.a_glossary:m:mldt" text:style-name="Internet_20_link" text:visited-style-name="Visited_20_Internet_20_Link">Mean Logistics Delay Time (MLDT)</text:a>
      <text:a xlink:type="simple" xlink:href="https://www.omgwiki.org/dido/doku.php?id=dido:public:ra:xapend:xapend.a_glossary:m:mbtf" text:style-name="Internet_20_link" text:visited-style-name="Visited_20_Internet_20_Link">Mean Time Between Failure (MTBF)</text:a>
      <text:a xlink:type="simple" xlink:href="https://www.omgwiki.org/dido/doku.php?id=dido:public:ra:xapend:xapend.a_glossary:m:mttf" text:style-name="Internet_20_link" text:visited-style-name="Visited_20_Internet_20_Link">Mean Time To Failure (MTTF)</text:a>
      <text:a xlink:type="simple" xlink:href="https://www.omgwiki.org/dido/doku.php?id=dido:public:ra:xapend:xapend.a_glossary:m:mttr" text:style-name="Internet_20_link" text:visited-style-name="Visited_20_Internet_20_Link">Mean Time To Repair (MTTR)</text:a>
      <text:a xlink:type="simple" xlink:href="https://www.omgwiki.org/dido/doku.php?id=dido:public:ra:xapend:xapend.a_glossary:m:mac" text:style-name="Internet_20_link" text:visited-style-name="Visited_20_Internet_20_Link">Media Access Control (MAC)</text:a>
      <text:a xlink:type="simple" xlink:href="https://www.omgwiki.org/dido/doku.php?id=dido:public:ra:xapend:xapend.a_glossary:m:mom" text:style-name="Internet_20_link" text:visited-style-name="Visited_20_Internet_20_Link">Message-Oriented Middleware (MOM)</text:a>
      <text:a xlink:type="simple" xlink:href="https://www.omgwiki.org/dido/doku.php?id=dido:public:ra:xapend:xapend.a_glossary:m:mq" text:style-name="Internet_20_link" text:visited-style-name="Visited_20_Internet_20_Link">Message Queue(MQ)</text:a>
      <text:a xlink:type="simple" xlink:href="https://www.omgwiki.org/dido/doku.php?id=dido:public:ra:xapend:xapend.a_glossary:m:metadata" text:style-name="Internet_20_link" text:visited-style-name="Visited_20_Internet_20_Link">Metadata</text:a>
      <text:a xlink:type="simple" xlink:href="https://www.omgwiki.org/dido/doku.php?id=dido:public:ra:xapend:xapend.a_glossary:m:microcontroller" text:style-name="Internet_20_link" text:visited-style-name="Visited_20_Internet_20_Link">Microcontroller</text:a>
      <text:a xlink:type="simple" xlink:href="https://www.omgwiki.org/dido/doku.php?id=dido:public:ra:xapend:xapend.a_glossary:m:micropayment_channel" text:style-name="Internet_20_link" text:visited-style-name="Visited_20_Internet_20_Link">Micropayment Channel</text:a>
      <text:a xlink:type="simple" xlink:href="https://www.omgwiki.org/dido/doku.php?id=dido:public:ra:xapend:xapend.a_glossary:m:midware" text:style-name="Internet_20_link" text:visited-style-name="Visited_20_Internet_20_Link">Middleware</text:a>
      <text:a xlink:type="simple" xlink:href="https://www.omgwiki.org/dido/doku.php?id=dido:public:ra:xapend:xapend.a_glossary:m:miner" text:style-name="Internet_20_link" text:visited-style-name="Visited_20_Internet_20_Link">Miner Node</text:a>
      <text:a xlink:type="simple" xlink:href="https://www.omgwiki.org/dido/doku.php?id=dido:public:ra:xapend:xapend.a_glossary:m:mission_assurance" text:style-name="Internet_20_link" text:visited-style-name="Visited_20_Internet_20_Link">Mission Assurance (MA)</text:a>
      <text:a xlink:type="simple" xlink:href="https://www.omgwiki.org/dido/doku.php?id=dido:public:ra:xapend:xapend.a_glossary:m:missioncritical" text:style-name="Internet_20_link" text:visited-style-name="Visited_20_Internet_20_Link">Mission Critical System</text:a>
      <text:a xlink:type="simple" xlink:href="https://www.omgwiki.org/dido/doku.php?id=dido:public:ra:xapend:xapend.a_glossary:m:modem" text:style-name="Internet_20_link" text:visited-style-name="Visited_20_Internet_20_Link">Modem</text:a>
      <text:a xlink:type="simple" xlink:href="https://www.omgwiki.org/dido/doku.php?id=dido:public:ra:xapend:xapend.a_glossary:m:modifiability" text:style-name="Internet_20_link" text:visited-style-name="Visited_20_Internet_20_Link">Modifiability</text:a>
      <text:a xlink:type="simple" xlink:href="https://www.omgwiki.org/dido/doku.php?id=dido:public:ra:xapend:xapend.a_glossary:m:mots" text:style-name="Internet_20_link" text:visited-style-name="Visited_20_Internet_20_Link">Modified Off-The-Shelf (MOTS)</text:a>
      <text:a xlink:type="simple" xlink:href="https://www.omgwiki.org/dido/doku.php?id=dido:public:ra:xapend:xapend.a_glossary:m:modularity" text:style-name="Internet_20_link" text:visited-style-name="Visited_20_Internet_20_Link">Modularity</text:a>
      <text:a xlink:type="simple" xlink:href="https://www.omgwiki.org/dido/doku.php?id=dido:public:ra:xapend:xapend.a_glossary:m:module" text:style-name="Internet_20_link" text:visited-style-name="Visited_20_Internet_20_Link">Module</text:a>
      <text:a xlink:type="simple" xlink:href="https://www.omgwiki.org/dido/doku.php?id=dido:public:ra:xapend:xapend.a_glossary:m:monitorsw" text:style-name="Internet_20_link" text:visited-style-name="Visited_20_Internet_20_Link">Monitoring Software</text:a>
      <text:a xlink:type="simple" xlink:href="https://www.omgwiki.org/dido/doku.php?id=dido:public:ra:xapend:xapend.a_glossary:m:motherboard" text:style-name="Internet_20_link" text:visited-style-name="Visited_20_Internet_20_Link">Motherboard</text:a>
      <text:a xlink:type="simple" xlink:href="https://www.omgwiki.org/dido/doku.php?id=dido:public:ra:xapend:xapend.a_glossary:m:multicore" text:style-name="Internet_20_link" text:visited-style-name="Visited_20_Internet_20_Link">Multi-core Processor</text:a>
      <text:a xlink:type="simple" xlink:href="https://www.omgwiki.org/dido/doku.php?id=dido:public:ra:xapend:xapend.a_glossary:m:multi-signature" text:style-name="Internet_20_link" text:visited-style-name="Visited_20_Internet_20_Link">Multi-Signature (multisig)</text:a>
      <text:a xlink:type="simple" xlink:href="https://www.omgwiki.org/dido/doku.php?id=dido:public:ra:xapend:xapend.a_glossary:m:must_req" text:style-name="Internet_20_link" text:visited-style-name="Visited_20_Internet_20_Link">Must (Requirement)</text:a>
      <text:a xlink:type="simple" xlink:href="https://www.omgwiki.org/dido/doku.php?id=dido:public:ra:xapend:xapend.a_glossary:n:start" text:style-name="Internet_20_link" text:visited-style-name="Visited_20_Internet_20_Link">Glossary N Terms</text:a>
      <text:a xlink:type="simple" xlink:href="https://www.omgwiki.org/dido/doku.php?id=dido:public:ra:xapend:xapend.a_glossary:n:n-tier" text:style-name="Internet_20_link" text:visited-style-name="Visited_20_Internet_20_Link">N-Tier Architecture</text:a>
      <text:a xlink:type="simple" xlink:href="https://www.omgwiki.org/dido/doku.php?id=dido:public:ra:xapend:xapend.a_glossary:n:nots" text:style-name="Internet_20_link" text:visited-style-name="Visited_20_Internet_20_Link">NATO Off-The-Shelf (NOTS)</text:a>
      <text:a xlink:type="simple" xlink:href="https://www.omgwiki.org/dido/doku.php?id=dido:public:ra:xapend:xapend.a_glossary:n:nfc" text:style-name="Internet_20_link" text:visited-style-name="Visited_20_Internet_20_Link">Near-Field-Communication (NFC)</text:a>
      <text:a xlink:type="simple" xlink:href="https://www.omgwiki.org/dido/doku.php?id=dido:public:ra:xapend:xapend.a_glossary:n:netappliance" text:style-name="Internet_20_link" text:visited-style-name="Visited_20_Internet_20_Link">Network Appliance</text:a>
      <text:a xlink:type="simple" xlink:href="https://www.omgwiki.org/dido/doku.php?id=dido:public:ra:xapend:xapend.a_glossary:n:nas" text:style-name="Internet_20_link" text:visited-style-name="Visited_20_Internet_20_Link">Network Attached Storage (NAS)</text:a>
      <text:a xlink:type="simple" xlink:href="https://www.omgwiki.org/dido/doku.php?id=dido:public:ra:xapend:xapend.a_glossary:n:netcabling" text:style-name="Internet_20_link" text:visited-style-name="Visited_20_Internet_20_Link">Network Cabling</text:a>
      <text:a xlink:type="simple" xlink:href="https://www.omgwiki.org/dido/doku.php?id=dido:public:ra:xapend:xapend.a_glossary:n:netdev" text:style-name="Internet_20_link" text:visited-style-name="Visited_20_Internet_20_Link">Network Device</text:a>
      <text:a xlink:type="simple" xlink:href="https://www.omgwiki.org/dido/doku.php?id=dido:public:ra:xapend:xapend.a_glossary:n:nic" text:style-name="Internet_20_link" text:visited-style-name="Visited_20_Internet_20_Link">Network Interface Card (NIC)</text:a>
      <text:a xlink:type="simple" xlink:href="https://www.omgwiki.org/dido/doku.php?id=dido:public:ra:xapend:xapend.a_glossary:n:netlayer" text:style-name="Internet_20_link" text:visited-style-name="Visited_20_Internet_20_Link">Network Layer</text:a>
      <text:a xlink:type="simple" xlink:href="https://www.omgwiki.org/dido/doku.php?id=dido:public:ra:xapend:xapend.a_glossary:n:netnode" text:style-name="Internet_20_link" text:visited-style-name="Visited_20_Internet_20_Link">Network Node</text:a>
      <text:a xlink:type="simple" xlink:href="https://www.omgwiki.org/dido/doku.php?id=dido:public:ra:xapend:xapend.a_glossary:n:netperform" text:style-name="Internet_20_link" text:visited-style-name="Visited_20_Internet_20_Link">Network Performance</text:a>
      <text:a xlink:type="simple" xlink:href="https://www.omgwiki.org/dido/doku.php?id=dido:public:ra:xapend:xapend.a_glossary:n:networksecurity" text:style-name="Internet_20_link" text:visited-style-name="Visited_20_Internet_20_Link">Network Security</text:a>
      <text:a xlink:type="simple" xlink:href="https://www.omgwiki.org/dido/doku.php?id=dido:public:ra:xapend:xapend.a_glossary:n:nettopo" text:style-name="Internet_20_link" text:visited-style-name="Visited_20_Internet_20_Link">Network Topology</text:a>
      <text:a xlink:type="simple" xlink:href="https://www.omgwiki.org/dido/doku.php?id=dido:public:ra:xapend:xapend.a_glossary:n:network_traffic_analyzer" text:style-name="Internet_20_link" text:visited-style-name="Visited_20_Internet_20_Link">Network Traffic Analyzer</text:a>
      <text:a xlink:type="simple" xlink:href="https://www.omgwiki.org/dido/doku.php?id=dido:public:ra:xapend:xapend.a_glossary:n:node" text:style-name="Internet_20_link" text:visited-style-name="Visited_20_Internet_20_Link">Node</text:a>
      <text:a xlink:type="simple" xlink:href="https://www.omgwiki.org/dido/doku.php?id=dido:public:ra:xapend:xapend.a_glossary:n:node_network" text:style-name="Internet_20_link" text:visited-style-name="Visited_20_Internet_20_Link">Node Network</text:a>
      <text:a xlink:type="simple" xlink:href="https://www.omgwiki.org/dido/doku.php?id=dido:public:ra:xapend:xapend.a_glossary:n:nda" text:style-name="Internet_20_link" text:visited-style-name="Visited_20_Internet_20_Link">Non-Disclosure Agreement (NDA)</text:a>
      <text:a xlink:type="simple" xlink:href="https://www.omgwiki.org/dido/doku.php?id=dido:public:ra:xapend:xapend.a_glossary:n:nonfuncreq" text:style-name="Internet_20_link" text:visited-style-name="Visited_20_Internet_20_Link">Non-Functional Requirements</text:a>
      <text:a xlink:type="simple" xlink:href="https://www.omgwiki.org/dido/doku.php?id=dido:public:ra:xapend:xapend.a_glossary:n:nonrepudiation" text:style-name="Internet_20_link" text:visited-style-name="Visited_20_Internet_20_Link">Non-Repudiation</text:a>
      <text:a xlink:type="simple" xlink:href="https://www.omgwiki.org/dido/doku.php?id=dido:public:ra:xapend:xapend.a_glossary:n:normalization" text:style-name="Internet_20_link" text:visited-style-name="Visited_20_Internet_20_Link">Normalization</text:a>
      <text:a xlink:type="simple" xlink:href="https://www.omgwiki.org/dido/doku.php?id=dido:public:ra:xapend:xapend.a_glossary:n:nosql" text:style-name="Internet_20_link" text:visited-style-name="Visited_20_Internet_20_Link">NoSQL</text:a>
      <text:a xlink:type="simple" xlink:href="https://www.omgwiki.org/dido/doku.php?id=dido:public:ra:xapend:xapend.a_glossary:o:start" text:style-name="Internet_20_link" text:visited-style-name="Visited_20_Internet_20_Link">Glossary O Terms</text:a>
      <text:a xlink:type="simple" xlink:href="https://www.omgwiki.org/dido/doku.php?id=dido:public:ra:xapend:xapend.a_glossary:o:object" text:style-name="Internet_20_link" text:visited-style-name="Visited_20_Internet_20_Link">Object</text:a>
      <text:a xlink:type="simple" xlink:href="https://www.omgwiki.org/dido/doku.php?id=dido:public:ra:xapend:xapend.a_glossary:o:oop" text:style-name="Internet_20_link" text:visited-style-name="Visited_20_Internet_20_Link">Object-Oriented Programming (OOP)</text:a>
      <text:a xlink:type="simple" xlink:href="https://www.omgwiki.org/dido/doku.php?id=dido:public:ra:xapend:xapend.a_glossary:o:objective" text:style-name="Internet_20_link" text:visited-style-name="Visited_20_Internet_20_Link">Objective</text:a>
      <text:a xlink:type="simple" xlink:href="https://www.omgwiki.org/dido/doku.php?id=dido:public:ra:xapend:xapend.a_glossary:o:omg" text:style-name="Internet_20_link" text:visited-style-name="Visited_20_Internet_20_Link">Object Management Group® (OMG®)</text:a>
      <text:a xlink:type="simple" xlink:href="https://www.omgwiki.org/dido/doku.php?id=dido:public:ra:xapend:xapend.a_glossary:o:otp" text:style-name="Internet_20_link" text:visited-style-name="Visited_20_Internet_20_Link">One-Time PIN (OTP)</text:a>
      <text:a xlink:type="simple" xlink:href="https://www.omgwiki.org/dido/doku.php?id=dido:public:ra:xapend:xapend.a_glossary:o:ontology" text:style-name="Internet_20_link" text:visited-style-name="Visited_20_Internet_20_Link">Ontology</text:a>
      <text:a xlink:type="simple" xlink:href="https://www.omgwiki.org/dido/doku.php?id=dido:public:ra:xapend:xapend.a_glossary:o:odbc" text:style-name="Internet_20_link" text:visited-style-name="Visited_20_Internet_20_Link">Open Database Connectivity (ODBC)</text:a>
      <text:a xlink:type="simple" xlink:href="https://www.omgwiki.org/dido/doku.php?id=dido:public:ra:xapend:xapend.a_glossary:o:oss" text:style-name="Internet_20_link" text:visited-style-name="Visited_20_Internet_20_Link">Open Source Software (OSS)</text:a>
      <text:a xlink:type="simple" xlink:href="https://www.omgwiki.org/dido/doku.php?id=dido:public:ra:xapend:xapend.a_glossary:o:osi" text:style-name="Internet_20_link" text:visited-style-name="Visited_20_Internet_20_Link">Open Systems Interconnection (OSI) Model</text:a>
      <text:a xlink:type="simple" xlink:href="https://www.omgwiki.org/dido/doku.php?id=dido:public:ra:xapend:xapend.a_glossary:o:operability" text:style-name="Internet_20_link" text:visited-style-name="Visited_20_Internet_20_Link">Operability</text:a>
      <text:a xlink:type="simple" xlink:href="https://www.omgwiki.org/dido/doku.php?id=dido:public:ra:xapend:xapend.a_glossary:o:os" text:style-name="Internet_20_link" text:visited-style-name="Visited_20_Internet_20_Link">Operating System (OS)</text:a>
      <text:a xlink:type="simple" xlink:href="https://www.omgwiki.org/dido/doku.php?id=dido:public:ra:xapend:xapend.a_glossary:o:ot" text:style-name="Internet_20_link" text:visited-style-name="Visited_20_Internet_20_Link">Operational transformation (OT)</text:a>
      <text:a xlink:type="simple" xlink:href="https://www.omgwiki.org/dido/doku.php?id=dido:public:ra:xapend:xapend.a_glossary:o:operator" text:style-name="Internet_20_link" text:visited-style-name="Visited_20_Internet_20_Link">Operator</text:a>
      <text:a xlink:type="simple" xlink:href="https://www.omgwiki.org/dido/doku.php?id=dido:public:ra:xapend:xapend.a_glossary:o:oracle" text:style-name="Internet_20_link" text:visited-style-name="Visited_20_Internet_20_Link">Oracle</text:a>
      <text:a xlink:type="simple" xlink:href="https://www.omgwiki.org/dido/doku.php?id=dido:public:ra:xapend:xapend.a_glossary:o:owner" text:style-name="Internet_20_link" text:visited-style-name="Visited_20_Internet_20_Link">Owner</text:a>
      <text:a xlink:type="simple" xlink:href="https://www.omgwiki.org/dido/doku.php?id=dido:public:ra:xapend:xapend.a_glossary:p:start" text:style-name="Internet_20_link" text:visited-style-name="Visited_20_Internet_20_Link">Glossary P Terms</text:a>
      <text:a xlink:type="simple" xlink:href="https://www.omgwiki.org/dido/doku.php?id=dido:public:ra:xapend:xapend.a_glossary:p:packagemanager" text:style-name="Internet_20_link" text:visited-style-name="Visited_20_Internet_20_Link">Package Manager</text:a>
      <text:a xlink:type="simple" xlink:href="https://www.omgwiki.org/dido/doku.php?id=dido:public:ra:xapend:xapend.a_glossary:p:packetloss" text:style-name="Internet_20_link" text:visited-style-name="Visited_20_Internet_20_Link">Packet Loss</text:a>
      <text:a xlink:type="simple" xlink:href="https://www.omgwiki.org/dido/doku.php?id=dido:public:ra:xapend:xapend.a_glossary:p:psn" text:style-name="Internet_20_link" text:visited-style-name="Visited_20_Internet_20_Link">Packet Switched Network (PSN)</text:a>
      <text:a xlink:type="simple" xlink:href="https://www.omgwiki.org/dido/doku.php?id=dido:public:ra:xapend:xapend.a_glossary:p:paraproc" text:style-name="Internet_20_link" text:visited-style-name="Visited_20_Internet_20_Link">Parallel Processing</text:a>
      <text:a xlink:type="simple" xlink:href="https://www.omgwiki.org/dido/doku.php?id=dido:public:ra:xapend:xapend.a_glossary:p:parliamentary_authority" text:style-name="Internet_20_link" text:visited-style-name="Visited_20_Internet_20_Link">Parliamentary Authority</text:a>
      <text:a xlink:type="simple" xlink:href="https://www.omgwiki.org/dido/doku.php?id=dido:public:ra:xapend:xapend.a_glossary:p:partition" text:style-name="Internet_20_link" text:visited-style-name="Visited_20_Internet_20_Link">Partition</text:a>
      <text:a xlink:type="simple" xlink:href="https://www.omgwiki.org/dido/doku.php?id=dido:public:ra:xapend:xapend.a_glossary:p:payment_channel" text:style-name="Internet_20_link" text:visited-style-name="Visited_20_Internet_20_Link">Payment Channel</text:a>
      <text:a xlink:type="simple" xlink:href="https://www.omgwiki.org/dido/doku.php?id=dido:public:ra:xapend:xapend.a_glossary:p:pedigree" text:style-name="Internet_20_link" text:visited-style-name="Visited_20_Internet_20_Link">Pedigree</text:a>
      <text:a xlink:type="simple" xlink:href="https://www.omgwiki.org/dido/doku.php?id=dido:public:ra:xapend:xapend.a_glossary:p:p2p" text:style-name="Internet_20_link" text:visited-style-name="Visited_20_Internet_20_Link">Peer-to-Peer (P2P)</text:a>
      <text:a xlink:type="simple" xlink:href="https://www.omgwiki.org/dido/doku.php?id=dido:public:ra:xapend:xapend.a_glossary:p:performance" text:style-name="Internet_20_link" text:visited-style-name="Visited_20_Internet_20_Link">Performance</text:a>
      <text:a xlink:type="simple" xlink:href="https://www.omgwiki.org/dido/doku.php?id=dido:public:ra:xapend:xapend.a_glossary:p:performance_efficiency_measure" text:style-name="Internet_20_link" text:visited-style-name="Visited_20_Internet_20_Link">Performance Efficiency Measure</text:a>
      <text:a xlink:type="simple" xlink:href="https://www.omgwiki.org/dido/doku.php?id=dido:public:ra:xapend:xapend.a_glossary:p:performancespec" text:style-name="Internet_20_link" text:visited-style-name="Visited_20_Internet_20_Link">Performance or Functional Specifications</text:a>
      <text:a xlink:type="simple" xlink:href="https://www.omgwiki.org/dido/doku.php?id=dido:public:ra:xapend:xapend.a_glossary:p:permissioned" text:style-name="Internet_20_link" text:visited-style-name="Visited_20_Internet_20_Link">Permissioned Networks</text:a>
      <text:a xlink:type="simple" xlink:href="https://www.omgwiki.org/dido/doku.php?id=dido:public:ra:xapend:xapend.a_glossary:p:permissionless" text:style-name="Internet_20_link" text:visited-style-name="Visited_20_Internet_20_Link">Permissionless Networks</text:a>
      <text:a xlink:type="simple" xlink:href="https://www.omgwiki.org/dido/doku.php?id=dido:public:ra:xapend:xapend.a_glossary:p:permissive_oss" text:style-name="Internet_20_link" text:visited-style-name="Visited_20_Internet_20_Link">Permissive Open Source Software</text:a>
      <text:a xlink:type="simple" xlink:href="https://www.omgwiki.org/dido/doku.php?id=dido:public:ra:xapend:xapend.a_glossary:p:pii" text:style-name="Internet_20_link" text:visited-style-name="Visited_20_Internet_20_Link">Personal Identifiable Information (PII)</text:a>
      <text:a xlink:type="simple" xlink:href="https://www.omgwiki.org/dido/doku.php?id=dido:public:ra:xapend:xapend.a_glossary:p:physicalintegrity" text:style-name="Internet_20_link" text:visited-style-name="Visited_20_Internet_20_Link">Physical Integrity</text:a>
      <text:a xlink:type="simple" xlink:href="https://www.omgwiki.org/dido/doku.php?id=dido:public:ra:xapend:xapend.a_glossary:p:physicallayer" text:style-name="Internet_20_link" text:visited-style-name="Visited_20_Internet_20_Link">Physical Layer</text:a>
      <text:a xlink:type="simple" xlink:href="https://www.omgwiki.org/dido/doku.php?id=dido:public:ra:xapend:xapend.a_glossary:p:physicalsecurity" text:style-name="Internet_20_link" text:visited-style-name="Visited_20_Internet_20_Link">Physical Security</text:a>
      <text:a xlink:type="simple" xlink:href="https://www.omgwiki.org/dido/doku.php?id=dido:public:ra:xapend:xapend.a_glossary:p:planlevel" text:style-name="Internet_20_link" text:visited-style-name="Visited_20_Internet_20_Link">Planning Level</text:a>
      <text:a xlink:type="simple" xlink:href="https://www.omgwiki.org/dido/doku.php?id=dido:public:ra:xapend:xapend.a_glossary:p:platform" text:style-name="Internet_20_link" text:visited-style-name="Visited_20_Internet_20_Link">Platform</text:a>
      <text:a xlink:type="simple" xlink:href="https://www.omgwiki.org/dido/doku.php?id=dido:public:ra:xapend:xapend.a_glossary:p:paas" text:style-name="Internet_20_link" text:visited-style-name="Visited_20_Internet_20_Link">Platform-as-a-Service (PaaS)</text:a>
      <text:a xlink:type="simple" xlink:href="https://www.omgwiki.org/dido/doku.php?id=dido:public:ra:xapend:xapend.a_glossary:p:pim" text:style-name="Internet_20_link" text:visited-style-name="Visited_20_Internet_20_Link">Platform Independent Model (PIM)</text:a>
      <text:a xlink:type="simple" xlink:href="https://www.omgwiki.org/dido/doku.php?id=dido:public:ra:xapend:xapend.a_glossary:p:platformsecurity" text:style-name="Internet_20_link" text:visited-style-name="Visited_20_Internet_20_Link">Platform Security</text:a>
      <text:a xlink:type="simple" xlink:href="https://www.omgwiki.org/dido/doku.php?id=dido:public:ra:xapend:xapend.a_glossary:p:psm" text:style-name="Internet_20_link" text:visited-style-name="Visited_20_Internet_20_Link">Platform Specific Model (PSM)</text:a>
      <text:a xlink:type="simple" xlink:href="https://www.omgwiki.org/dido/doku.php?id=dido:public:ra:xapend:xapend.a_glossary:p:plug_in" text:style-name="Internet_20_link" text:visited-style-name="Visited_20_Internet_20_Link">Plug In</text:a>
      <text:a xlink:type="simple" xlink:href="https://www.omgwiki.org/dido/doku.php?id=dido:public:ra:xapend:xapend.a_glossary:p:point-to-point" text:style-name="Internet_20_link" text:visited-style-name="Visited_20_Internet_20_Link">Point-to-Point</text:a>
      <text:a xlink:type="simple" xlink:href="https://www.omgwiki.org/dido/doku.php?id=dido:public:ra:xapend:xapend.a_glossary:p:p_p" text:style-name="Internet_20_link" text:visited-style-name="Visited_20_Internet_20_Link">Policies and Procedures (P&amp;P)</text:a>
      <text:a xlink:type="simple" xlink:href="https://www.omgwiki.org/dido/doku.php?id=dido:public:ra:xapend:xapend.a_glossary:p:policy" text:style-name="Internet_20_link" text:visited-style-name="Visited_20_Internet_20_Link">Policy</text:a>
      <text:a xlink:type="simple" xlink:href="https://www.omgwiki.org/dido/doku.php?id=dido:public:ra:xapend:xapend.a_glossary:p:portability" text:style-name="Internet_20_link" text:visited-style-name="Visited_20_Internet_20_Link">Portability</text:a>
      <text:a xlink:type="simple" xlink:href="https://www.omgwiki.org/dido/doku.php?id=dido:public:ra:xapend:xapend.a_glossary:p:posix" text:style-name="Internet_20_link" text:visited-style-name="Visited_20_Internet_20_Link">Portable Operating System Interface (POSIX)</text:a>
      <text:a xlink:type="simple" xlink:href="https://www.omgwiki.org/dido/doku.php?id=dido:public:ra:xapend:xapend.a_glossary:p:port" text:style-name="Internet_20_link" text:visited-style-name="Visited_20_Internet_20_Link">Port Number</text:a>
      <text:a xlink:type="simple" xlink:href="https://www.omgwiki.org/dido/doku.php?id=dido:public:ra:xapend:xapend.a_glossary:p:presentlayer" text:style-name="Internet_20_link" text:visited-style-name="Visited_20_Internet_20_Link">Presentation Layer</text:a>
      <text:a xlink:type="simple" xlink:href="https://www.omgwiki.org/dido/doku.php?id=dido:public:ra:xapend:xapend.a_glossary:p:principle" text:style-name="Internet_20_link" text:visited-style-name="Visited_20_Internet_20_Link">Principle</text:a>
      <text:a xlink:type="simple" xlink:href="https://www.omgwiki.org/dido/doku.php?id=dido:public:ra:xapend:xapend.a_glossary:p:principles" text:style-name="Internet_20_link" text:visited-style-name="Visited_20_Internet_20_Link">principles</text:a>
      <text:a xlink:type="simple" xlink:href="https://www.omgwiki.org/dido/doku.php?id=dido:public:ra:xapend:xapend.a_glossary:p:private_network" text:style-name="Internet_20_link" text:visited-style-name="Visited_20_Internet_20_Link">Private Network</text:a>
      <text:a xlink:type="simple" xlink:href="https://www.omgwiki.org/dido/doku.php?id=dido:public:ra:xapend:xapend.a_glossary:p:privileges" text:style-name="Internet_20_link" text:visited-style-name="Visited_20_Internet_20_Link">Privileges</text:a>
      <text:a xlink:type="simple" xlink:href="https://www.omgwiki.org/dido/doku.php?id=dido:public:ra:xapend:xapend.a_glossary:p:procedurallanguage" text:style-name="Internet_20_link" text:visited-style-name="Visited_20_Internet_20_Link">Procedural Language</text:a>
      <text:a xlink:type="simple" xlink:href="https://www.omgwiki.org/dido/doku.php?id=dido:public:ra:xapend:xapend.a_glossary:p:procedure" text:style-name="Internet_20_link" text:visited-style-name="Visited_20_Internet_20_Link">Procedure</text:a>
      <text:a xlink:type="simple" xlink:href="https://www.omgwiki.org/dido/doku.php?id=dido:public:ra:xapend:xapend.a_glossary:p:processor" text:style-name="Internet_20_link" text:visited-style-name="Visited_20_Internet_20_Link">Processor</text:a>
      <text:a xlink:type="simple" xlink:href="https://www.omgwiki.org/dido/doku.php?id=dido:public:ra:xapend:xapend.a_glossary:p:programlang" text:style-name="Internet_20_link" text:visited-style-name="Visited_20_Internet_20_Link">Programming Language</text:a>
      <text:a xlink:type="simple" xlink:href="https://www.omgwiki.org/dido/doku.php?id=dido:public:ra:xapend:xapend.a_glossary:p:projmansw" text:style-name="Internet_20_link" text:visited-style-name="Visited_20_Internet_20_Link">Project Management Software</text:a>
      <text:a xlink:type="simple" xlink:href="https://www.omgwiki.org/dido/doku.php?id=dido:public:ra:xapend:xapend.a_glossary:p:proof_of_authority_poa" text:style-name="Internet_20_link" text:visited-style-name="Visited_20_Internet_20_Link">Proof of Authority (PoA)</text:a>
      <text:a xlink:type="simple" xlink:href="https://www.omgwiki.org/dido/doku.php?id=dido:public:ra:xapend:xapend.a_glossary:p:proof_of_stake_pos" text:style-name="Internet_20_link" text:visited-style-name="Visited_20_Internet_20_Link">Proof of Stake (PoS)</text:a>
      <text:a xlink:type="simple" xlink:href="https://www.omgwiki.org/dido/doku.php?id=dido:public:ra:xapend:xapend.a_glossary:p:proof_of_work" text:style-name="Internet_20_link" text:visited-style-name="Visited_20_Internet_20_Link">Proof of Work (PoW)</text:a>
      <text:a xlink:type="simple" xlink:href="https://www.omgwiki.org/dido/doku.php?id=dido:public:ra:xapend:xapend.a_glossary:p:protocol" text:style-name="Internet_20_link" text:visited-style-name="Visited_20_Internet_20_Link">Protocol</text:a>
      <text:a xlink:type="simple" xlink:href="https://www.omgwiki.org/dido/doku.php?id=dido:public:ra:xapend:xapend.a_glossary:p:protocol_layer" text:style-name="Internet_20_link" text:visited-style-name="Visited_20_Internet_20_Link">Protocol Layer</text:a>
      <text:a xlink:type="simple" xlink:href="https://www.omgwiki.org/dido/doku.php?id=dido:public:ra:xapend:xapend.a_glossary:p:provenance" text:style-name="Internet_20_link" text:visited-style-name="Visited_20_Internet_20_Link">Provenance</text:a>
      <text:a xlink:type="simple" xlink:href="https://www.omgwiki.org/dido/doku.php?id=dido:public:ra:xapend:xapend.a_glossary:p:pki" text:style-name="Internet_20_link" text:visited-style-name="Visited_20_Internet_20_Link">Public Key Infrastructure (PKI)</text:a>
      <text:a xlink:type="simple" xlink:href="https://www.omgwiki.org/dido/doku.php?id=dido:public:ra:xapend:xapend.a_glossary:p:public_network" text:style-name="Internet_20_link" text:visited-style-name="Visited_20_Internet_20_Link">Public Network</text:a>
      <text:a xlink:type="simple" xlink:href="https://www.omgwiki.org/dido/doku.php?id=dido:public:ra:xapend:xapend.a_glossary:p:publish-subscribe" text:style-name="Internet_20_link" text:visited-style-name="Visited_20_Internet_20_Link">Publish-Subscribe</text:a>
      <text:a xlink:type="simple" xlink:href="https://www.omgwiki.org/dido/doku.php?id=dido:public:ra:xapend:xapend.a_glossary:p:publisher" text:style-name="Internet_20_link" text:visited-style-name="Visited_20_Internet_20_Link">Publisher</text:a>
      <text:a xlink:type="simple" xlink:href="https://www.omgwiki.org/dido/doku.php?id=dido:public:ra:xapend:xapend.a_glossary:q:start" text:style-name="Internet_20_link" text:visited-style-name="Visited_20_Internet_20_Link">Glossary Q Terms</text:a>
      <text:a xlink:type="simple" xlink:href="https://www.omgwiki.org/dido/doku.php?id=dido:public:ra:xapend:xapend.a_glossary:q:qos" text:style-name="Internet_20_link" text:visited-style-name="Visited_20_Internet_20_Link">Quality of Service (QoS) Policies</text:a>
      <text:a xlink:type="simple" xlink:href="https://www.omgwiki.org/dido/doku.php?id=dido:public:ra:xapend:xapend.a_glossary:r:start" text:style-name="Internet_20_link" text:visited-style-name="Visited_20_Internet_20_Link">Glossary R Terms</text:a>
      <text:a xlink:type="simple" xlink:href="https://www.omgwiki.org/dido/doku.php?id=dido:public:ra:xapend:xapend.a_glossary:r:rfid" text:style-name="Internet_20_link" text:visited-style-name="Visited_20_Internet_20_Link">Radio Frequency Identification (RFID)</text:a>
      <text:a xlink:type="simple" xlink:href="https://www.omgwiki.org/dido/doku.php?id=dido:public:ra:xapend:xapend.a_glossary:r:rom" text:style-name="Internet_20_link" text:visited-style-name="Visited_20_Internet_20_Link">Read-Only Memory (ROM)</text:a>
      <text:a xlink:type="simple" xlink:href="https://www.omgwiki.org/dido/doku.php?id=dido:public:ra:xapend:xapend.a_glossary:r:rebootworld" text:style-name="Internet_20_link" text:visited-style-name="Visited_20_Internet_20_Link">Reboot the World Problem</text:a>
      <text:a xlink:type="simple" xlink:href="https://www.omgwiki.org/dido/doku.php?id=dido:public:ra:xapend:xapend.a_glossary:r:recaptcha" text:style-name="Internet_20_link" text:visited-style-name="Visited_20_Internet_20_Link">reCAPTCHA</text:a>
      <text:a xlink:type="simple" xlink:href="https://www.omgwiki.org/dido/doku.php?id=dido:public:ra:xapend:xapend.a_glossary:r:recoverability" text:style-name="Internet_20_link" text:visited-style-name="Visited_20_Internet_20_Link">Recoverability</text:a>
      <text:a xlink:type="simple" xlink:href="https://www.omgwiki.org/dido/doku.php?id=dido:public:ra:xapend:xapend.a_glossary:r:risc" text:style-name="Internet_20_link" text:visited-style-name="Visited_20_Internet_20_Link">Reduced Instruction Set Computer (RISC)</text:a>
      <text:a xlink:type="simple" xlink:href="https://www.omgwiki.org/dido/doku.php?id=dido:public:ra:xapend:xapend.a_glossary:r:reference_architecture" text:style-name="Internet_20_link" text:visited-style-name="Visited_20_Internet_20_Link">Reference Architecture (RA)</text:a>
      <text:a xlink:type="simple" xlink:href="https://www.omgwiki.org/dido/doku.php?id=dido:public:ra:xapend:xapend.a_glossary:r:refintegrity" text:style-name="Internet_20_link" text:visited-style-name="Visited_20_Internet_20_Link">Referential Integrity</text:a>
      <text:a xlink:type="simple" xlink:href="https://www.omgwiki.org/dido/doku.php?id=dido:public:ra:xapend:xapend.a_glossary:r:registered_agent" text:style-name="Internet_20_link" text:visited-style-name="Visited_20_Internet_20_Link">Registered Agent</text:a>
      <text:a xlink:type="simple" xlink:href="https://www.omgwiki.org/dido/doku.php?id=dido:public:ra:xapend:xapend.a_glossary:r:regressiontesting" text:style-name="Internet_20_link" text:visited-style-name="Visited_20_Internet_20_Link">Regression Testing</text:a>
      <text:a xlink:type="simple" xlink:href="https://www.omgwiki.org/dido/doku.php?id=dido:public:ra:xapend:xapend.a_glossary:r:rdbms" text:style-name="Internet_20_link" text:visited-style-name="Visited_20_Internet_20_Link">Relational DataBase Management System (RDBMS)</text:a>
      <text:a xlink:type="simple" xlink:href="https://www.omgwiki.org/dido/doku.php?id=dido:public:ra:xapend:xapend.a_glossary:r:ram" text:style-name="Internet_20_link" text:visited-style-name="Visited_20_Internet_20_Link">Reliability, Maintainability, and Availability (RAM)</text:a>
      <text:a xlink:type="simple" xlink:href="https://www.omgwiki.org/dido/doku.php?id=dido:public:ra:xapend:xapend.a_glossary:r:reliability_measure" text:style-name="Internet_20_link" text:visited-style-name="Visited_20_Internet_20_Link">Reliability Measure</text:a>
      <text:a xlink:type="simple" xlink:href="https://www.omgwiki.org/dido/doku.php?id=dido:public:ra:xapend:xapend.a_glossary:r:relocatbleobj" text:style-name="Internet_20_link" text:visited-style-name="Visited_20_Internet_20_Link">Relocatable Object</text:a>
      <text:a xlink:type="simple" xlink:href="https://www.omgwiki.org/dido/doku.php?id=dido:public:ra:xapend:xapend.a_glossary:r:repairability" text:style-name="Internet_20_link" text:visited-style-name="Visited_20_Internet_20_Link">Repairability</text:a>
      <text:a xlink:type="simple" xlink:href="https://www.omgwiki.org/dido/doku.php?id=dido:public:ra:xapend:xapend.a_glossary:r:repeater" text:style-name="Internet_20_link" text:visited-style-name="Visited_20_Internet_20_Link">Repeater</text:a>
      <text:a xlink:type="simple" xlink:href="https://www.omgwiki.org/dido/doku.php?id=dido:public:ra:xapend:xapend.a_glossary:r:replaceability" text:style-name="Internet_20_link" text:visited-style-name="Visited_20_Internet_20_Link">Replaceability</text:a>
      <text:a xlink:type="simple" xlink:href="https://www.omgwiki.org/dido/doku.php?id=dido:public:ra:xapend:xapend.a_glossary:r:rest" text:style-name="Internet_20_link" text:visited-style-name="Visited_20_Internet_20_Link">Representational State Transfer (REST)</text:a>
      <text:a xlink:type="simple" xlink:href="https://www.omgwiki.org/dido/doku.php?id=dido:public:ra:xapend:xapend.a_glossary:r:rfc" text:style-name="Internet_20_link" text:visited-style-name="Visited_20_Internet_20_Link">Request For Comment (RFC)</text:a>
      <text:a xlink:type="simple" xlink:href="https://www.omgwiki.org/dido/doku.php?id=dido:public:ra:xapend:xapend.a_glossary:r:rfi" text:style-name="Internet_20_link" text:visited-style-name="Visited_20_Internet_20_Link">Request For Information (RFI)</text:a>
      <text:a xlink:type="simple" xlink:href="https://www.omgwiki.org/dido/doku.php?id=dido:public:ra:xapend:xapend.a_glossary:r:rfp" text:style-name="Internet_20_link" text:visited-style-name="Visited_20_Internet_20_Link">Request For Proposal (RFP)</text:a>
      <text:a xlink:type="simple" xlink:href="https://www.omgwiki.org/dido/doku.php?id=dido:public:ra:xapend:xapend.a_glossary:r:requirement" text:style-name="Internet_20_link" text:visited-style-name="Visited_20_Internet_20_Link">Requirement</text:a>
      <text:a xlink:type="simple" xlink:href="https://www.omgwiki.org/dido/doku.php?id=dido:public:ra:xapend:xapend.a_glossary:r:restful" text:style-name="Internet_20_link" text:visited-style-name="Visited_20_Internet_20_Link">RESTful API</text:a>
      <text:a xlink:type="simple" xlink:href="https://www.omgwiki.org/dido/doku.php?id=dido:public:ra:xapend:xapend.a_glossary:r:reusability" text:style-name="Internet_20_link" text:visited-style-name="Visited_20_Internet_20_Link">Reusability</text:a>
      <text:a xlink:type="simple" xlink:href="https://www.omgwiki.org/dido/doku.php?id=dido:public:ra:xapend:xapend.a_glossary:r:rss" text:style-name="Internet_20_link" text:visited-style-name="Visited_20_Internet_20_Link">Rich Site Summary (RSS)</text:a>
      <text:a xlink:type="simple" xlink:href="https://www.omgwiki.org/dido/doku.php?id=dido:public:ra:xapend:xapend.a_glossary:r:risk" text:style-name="Internet_20_link" text:visited-style-name="Visited_20_Internet_20_Link">Risk</text:a>
      <text:a xlink:type="simple" xlink:href="https://www.omgwiki.org/dido/doku.php?id=dido:public:ra:xapend:xapend.a_glossary:r:roundofferror" text:style-name="Internet_20_link" text:visited-style-name="Visited_20_Internet_20_Link">Roundoff Error</text:a>
      <text:a xlink:type="simple" xlink:href="https://www.omgwiki.org/dido/doku.php?id=dido:public:ra:xapend:xapend.a_glossary:r:router" text:style-name="Internet_20_link" text:visited-style-name="Visited_20_Internet_20_Link">Router</text:a>
      <text:a xlink:type="simple" xlink:href="https://www.omgwiki.org/dido/doku.php?id=dido:public:ra:xapend:xapend.a_glossary:s:start" text:style-name="Internet_20_link" text:visited-style-name="Visited_20_Internet_20_Link">Glossary S Terms</text:a>
      <text:a xlink:type="simple" xlink:href="https://www.omgwiki.org/dido/doku.php?id=dido:public:ra:xapend:xapend.a_glossary:s:safetycritical" text:style-name="Internet_20_link" text:visited-style-name="Visited_20_Internet_20_Link">Safety-Critical System (SCS)</text:a>
      <text:a xlink:type="simple" xlink:href="https://www.omgwiki.org/dido/doku.php?id=dido:public:ra:xapend:xapend.a_glossary:s:safety_assurance" text:style-name="Internet_20_link" text:visited-style-name="Visited_20_Internet_20_Link">Safety Assurance (SfA)</text:a>
      <text:a xlink:type="simple" xlink:href="https://www.omgwiki.org/dido/doku.php?id=dido:public:ra:xapend:xapend.a_glossary:s:salami_slicing" text:style-name="Internet_20_link" text:visited-style-name="Visited_20_Internet_20_Link">Salami Slicing</text:a>
      <text:a xlink:type="simple" xlink:href="https://www.omgwiki.org/dido/doku.php?id=dido:public:ra:xapend:xapend.a_glossary:s:sanitytesting" text:style-name="Internet_20_link" text:visited-style-name="Visited_20_Internet_20_Link">Sanity Testing</text:a>
      <text:a xlink:type="simple" xlink:href="https://www.omgwiki.org/dido/doku.php?id=dido:public:ra:xapend:xapend.a_glossary:s:sarbanes-oxley_act" text:style-name="Internet_20_link" text:visited-style-name="Visited_20_Internet_20_Link">Sarbanes-Oxley Act (SOX)</text:a>
      <text:a xlink:type="simple" xlink:href="https://www.omgwiki.org/dido/doku.php?id=dido:public:ra:xapend:xapend.a_glossary:s:scalable" text:style-name="Internet_20_link" text:visited-style-name="Visited_20_Internet_20_Link">Scalability</text:a>
      <text:a xlink:type="simple" xlink:href="https://www.omgwiki.org/dido/doku.php?id=dido:public:ra:xapend:xapend.a_glossary:s:scaleout" text:style-name="Internet_20_link" text:visited-style-name="Visited_20_Internet_20_Link">Scaling Out</text:a>
      <text:a xlink:type="simple" xlink:href="https://www.omgwiki.org/dido/doku.php?id=dido:public:ra:xapend:xapend.a_glossary:s:scaleup" text:style-name="Internet_20_link" text:visited-style-name="Visited_20_Internet_20_Link">Scaling Up</text:a>
      <text:a xlink:type="simple" xlink:href="https://www.omgwiki.org/dido/doku.php?id=dido:public:ra:xapend:xapend.a_glossary:s:script" text:style-name="Internet_20_link" text:visited-style-name="Visited_20_Internet_20_Link">Script</text:a>
      <text:a xlink:type="simple" xlink:href="https://www.omgwiki.org/dido/doku.php?id=dido:public:ra:xapend:xapend.a_glossary:s:ssh" text:style-name="Internet_20_link" text:visited-style-name="Visited_20_Internet_20_Link">Secure Shell (SSH)</text:a>
      <text:a xlink:type="simple" xlink:href="https://www.omgwiki.org/dido/doku.php?id=dido:public:ra:xapend:xapend.a_glossary:s:ssl" text:style-name="Internet_20_link" text:visited-style-name="Visited_20_Internet_20_Link">Secure Sockets Layer (SSL)</text:a>
      <text:a xlink:type="simple" xlink:href="https://www.omgwiki.org/dido/doku.php?id=dido:public:ra:xapend:xapend.a_glossary:s:security_measure" text:style-name="Internet_20_link" text:visited-style-name="Visited_20_Internet_20_Link">Security Measure</text:a>
      <text:a xlink:type="simple" xlink:href="https://www.omgwiki.org/dido/doku.php?id=dido:public:ra:xapend:xapend.a_glossary:s:semantics" text:style-name="Internet_20_link" text:visited-style-name="Visited_20_Internet_20_Link">Semantics</text:a>
      <text:a xlink:type="simple" xlink:href="https://www.omgwiki.org/dido/doku.php?id=dido:public:ra:xapend:xapend.a_glossary:s:semantic_web" text:style-name="Internet_20_link" text:visited-style-name="Visited_20_Internet_20_Link">Semantic Web</text:a>
      <text:a xlink:type="simple" xlink:href="https://www.omgwiki.org/dido/doku.php?id=dido:public:ra:xapend:xapend.a_glossary:s:sensor" text:style-name="Internet_20_link" text:visited-style-name="Visited_20_Internet_20_Link">Sensor</text:a>
      <text:a xlink:type="simple" xlink:href="https://www.omgwiki.org/dido/doku.php?id=dido:public:ra:xapend:xapend.a_glossary:s:sequence" text:style-name="Internet_20_link" text:visited-style-name="Visited_20_Internet_20_Link">Sequence</text:a>
      <text:a xlink:type="simple" xlink:href="https://www.omgwiki.org/dido/doku.php?id=dido:public:ra:xapend:xapend.a_glossary:s:server" text:style-name="Internet_20_link" text:visited-style-name="Visited_20_Internet_20_Link">Server</text:a>
      <text:a xlink:type="simple" xlink:href="https://www.omgwiki.org/dido/doku.php?id=dido:public:ra:xapend:xapend.a_glossary:s:servicability" text:style-name="Internet_20_link" text:visited-style-name="Visited_20_Internet_20_Link">Servicability</text:a>
      <text:a xlink:type="simple" xlink:href="https://www.omgwiki.org/dido/doku.php?id=dido:public:ra:xapend:xapend.a_glossary:s:sessionlayer" text:style-name="Internet_20_link" text:visited-style-name="Visited_20_Internet_20_Link">Session Layer</text:a>
      <text:a xlink:type="simple" xlink:href="https://www.omgwiki.org/dido/doku.php?id=dido:public:ra:xapend:xapend.a_glossary:s:settlement_layer" text:style-name="Internet_20_link" text:visited-style-name="Visited_20_Internet_20_Link">Settlement Layer</text:a>
      <text:a xlink:type="simple" xlink:href="https://www.omgwiki.org/dido/doku.php?id=dido:public:ra:xapend:xapend.a_glossary:s:shall_req" text:style-name="Internet_20_link" text:visited-style-name="Visited_20_Internet_20_Link">Shall (Requirement)</text:a>
      <text:a xlink:type="simple" xlink:href="https://www.omgwiki.org/dido/doku.php?id=dido:public:ra:xapend:xapend.a_glossary:s:shared_libraries" text:style-name="Internet_20_link" text:visited-style-name="Visited_20_Internet_20_Link">Shared Library</text:a>
      <text:a xlink:type="simple" xlink:href="https://www.omgwiki.org/dido/doku.php?id=dido:public:ra:xapend:xapend.a_glossary:s:so" text:style-name="Internet_20_link" text:visited-style-name="Visited_20_Internet_20_Link">Shared Object (.so)</text:a>
      <text:a xlink:type="simple" xlink:href="https://www.omgwiki.org/dido/doku.php?id=dido:public:ra:xapend:xapend.a_glossary:s:shielding" text:style-name="Internet_20_link" text:visited-style-name="Visited_20_Internet_20_Link">Shielding</text:a>
      <text:a xlink:type="simple" xlink:href="https://www.omgwiki.org/dido/doku.php?id=dido:public:ra:xapend:xapend.a_glossary:s:should_req" text:style-name="Internet_20_link" text:visited-style-name="Visited_20_Internet_20_Link">Should (Requirement)</text:a>
      <text:a xlink:type="simple" xlink:href="https://www.omgwiki.org/dido/doku.php?id=dido:public:ra:xapend:xapend.a_glossary:s:sidechain" text:style-name="Internet_20_link" text:visited-style-name="Visited_20_Internet_20_Link">Sidechain</text:a>
      <text:a xlink:type="simple" xlink:href="https://www.omgwiki.org/dido/doku.php?id=dido:public:ra:xapend:xapend.a_glossary:s:spv" text:style-name="Internet_20_link" text:visited-style-name="Visited_20_Internet_20_Link">Simple Payment Verification (SPV)</text:a>
      <text:a xlink:type="simple" xlink:href="https://www.omgwiki.org/dido/doku.php?id=dido:public:ra:xapend:xapend.a_glossary:s:sfa" text:style-name="Internet_20_link" text:visited-style-name="Visited_20_Internet_20_Link">Single-Factor Authentication (SFA)</text:a>
      <text:a xlink:type="simple" xlink:href="https://www.omgwiki.org/dido/doku.php?id=dido:public:ra:xapend:xapend.a_glossary:s:6sigma" text:style-name="Internet_20_link" text:visited-style-name="Visited_20_Internet_20_Link">Six Sigma (6Sigma)</text:a>
      <text:a xlink:type="simple" xlink:href="https://www.omgwiki.org/dido/doku.php?id=dido:public:ra:xapend:xapend.a_glossary:s:smart_card" text:style-name="Internet_20_link" text:visited-style-name="Visited_20_Internet_20_Link">Smart Card</text:a>
      <text:a xlink:type="simple" xlink:href="https://www.omgwiki.org/dido/doku.php?id=dido:public:ra:xapend:xapend.a_glossary:s:smart_contract" text:style-name="Internet_20_link" text:visited-style-name="Visited_20_Internet_20_Link">Smart Contract</text:a>
      <text:a xlink:type="simple" xlink:href="https://www.omgwiki.org/dido/doku.php?id=dido:public:ra:xapend:xapend.a_glossary:s:smoketesting" text:style-name="Internet_20_link" text:visited-style-name="Visited_20_Internet_20_Link">Smoke Testing</text:a>
      <text:a xlink:type="simple" xlink:href="https://www.omgwiki.org/dido/doku.php?id=dido:public:ra:xapend:xapend.a_glossary:s:snapshot" text:style-name="Internet_20_link" text:visited-style-name="Visited_20_Internet_20_Link">Snapshot</text:a>
      <text:a xlink:type="simple" xlink:href="https://www.omgwiki.org/dido/doku.php?id=dido:public:ra:xapend:xapend.a_glossary:s:soft_fork" text:style-name="Internet_20_link" text:visited-style-name="Visited_20_Internet_20_Link">Soft Fork</text:a>
      <text:a xlink:type="simple" xlink:href="https://www.omgwiki.org/dido/doku.php?id=dido:public:ra:xapend:xapend.a_glossary:s:swadapt" text:style-name="Internet_20_link" text:visited-style-name="Visited_20_Internet_20_Link">Software Adaptability</text:a>
      <text:a xlink:type="simple" xlink:href="https://www.omgwiki.org/dido/doku.php?id=dido:public:ra:xapend:xapend.a_glossary:s:saas" text:style-name="Internet_20_link" text:visited-style-name="Visited_20_Internet_20_Link">Software as a Service (SaaS)</text:a>
      <text:a xlink:type="simple" xlink:href="https://www.omgwiki.org/dido/doku.php?id=dido:public:ra:xapend:xapend.a_glossary:s:swassurance" text:style-name="Internet_20_link" text:visited-style-name="Visited_20_Internet_20_Link">Software Assurance (SwA)</text:a>
      <text:a xlink:type="simple" xlink:href="https://www.omgwiki.org/dido/doku.php?id=dido:public:ra:xapend:xapend.a_glossary:s:softwarefirewall" text:style-name="Internet_20_link" text:visited-style-name="Visited_20_Internet_20_Link">Software Firewall</text:a>
      <text:a xlink:type="simple" xlink:href="https://www.omgwiki.org/dido/doku.php?id=dido:public:ra:xapend:xapend.a_glossary:s:swlib" text:style-name="Internet_20_link" text:visited-style-name="Visited_20_Internet_20_Link">Software Library</text:a>
      <text:a xlink:type="simple" xlink:href="https://www.omgwiki.org/dido/doku.php?id=dido:public:ra:xapend:xapend.a_glossary:s:solutionstack" text:style-name="Internet_20_link" text:visited-style-name="Visited_20_Internet_20_Link">Software Stack</text:a>
      <text:a xlink:type="simple" xlink:href="https://www.omgwiki.org/dido/doku.php?id=dido:public:ra:xapend:xapend.a_glossary:s:sourcecode" text:style-name="Internet_20_link" text:visited-style-name="Visited_20_Internet_20_Link">Source Code</text:a>
      <text:a xlink:type="simple" xlink:href="https://www.omgwiki.org/dido/doku.php?id=dido:public:ra:xapend:xapend.a_glossary:s:sig" text:style-name="Internet_20_link" text:visited-style-name="Visited_20_Internet_20_Link">Special Interest Group (SIG)</text:a>
      <text:a xlink:type="simple" xlink:href="https://www.omgwiki.org/dido/doku.php?id=dido:public:ra:xapend:xapend.a_glossary:s:special_rules" text:style-name="Internet_20_link" text:visited-style-name="Visited_20_Internet_20_Link">Special Rules</text:a>
      <text:a xlink:type="simple" xlink:href="https://www.omgwiki.org/dido/doku.php?id=dido:public:ra:xapend:xapend.a_glossary:s:sprint" text:style-name="Internet_20_link" text:visited-style-name="Visited_20_Internet_20_Link">Sprint</text:a>
      <text:a xlink:type="simple" xlink:href="https://www.omgwiki.org/dido/doku.php?id=dido:public:ra:xapend:xapend.a_glossary:s:stakeholder" text:style-name="Internet_20_link" text:visited-style-name="Visited_20_Internet_20_Link">Stakeholder</text:a>
      <text:a xlink:type="simple" xlink:href="https://www.omgwiki.org/dido/doku.php?id=dido:public:ra:xapend:xapend.a_glossary:s:sdo" text:style-name="Internet_20_link" text:visited-style-name="Visited_20_Internet_20_Link">Standards Developing Organization (SDO)</text:a>
      <text:a xlink:type="simple" xlink:href="https://www.omgwiki.org/dido/doku.php?id=dido:public:ra:xapend:xapend.a_glossary:s:stdorg" text:style-name="Internet_20_link" text:visited-style-name="Visited_20_Internet_20_Link">Standards Organization</text:a>
      <text:a xlink:type="simple" xlink:href="https://www.omgwiki.org/dido/doku.php?id=dido:public:ra:xapend:xapend.a_glossary:s:standards_organization" text:style-name="Internet_20_link" text:visited-style-name="Visited_20_Internet_20_Link">standards_organization</text:a>
      <text:a xlink:type="simple" xlink:href="https://www.omgwiki.org/dido/doku.php?id=dido:public:ra:xapend:xapend.a_glossary:s:standing_rules" text:style-name="Internet_20_link" text:visited-style-name="Visited_20_Internet_20_Link">Standing Rules</text:a>
      <text:a xlink:type="simple" xlink:href="https://www.omgwiki.org/dido/doku.php?id=dido:public:ra:xapend:xapend.a_glossary:s:static_library" text:style-name="Internet_20_link" text:visited-style-name="Visited_20_Internet_20_Link">Static Library</text:a>
      <text:a xlink:type="simple" xlink:href="https://www.omgwiki.org/dido/doku.php?id=dido:public:ra:xapend:xapend.a_glossary:s:statute" text:style-name="Internet_20_link" text:visited-style-name="Visited_20_Internet_20_Link">Statute</text:a>
      <text:a xlink:type="simple" xlink:href="https://www.omgwiki.org/dido/doku.php?id=dido:public:ra:xapend:xapend.a_glossary:s:storagedevice" text:style-name="Internet_20_link" text:visited-style-name="Visited_20_Internet_20_Link">Storage Device</text:a>
      <text:a xlink:type="simple" xlink:href="https://www.omgwiki.org/dido/doku.php?id=dido:public:ra:xapend:xapend.a_glossary:s:stp" text:style-name="Internet_20_link" text:visited-style-name="Visited_20_Internet_20_Link">Straight-through Processing (StP)</text:a>
      <text:a xlink:type="simple" xlink:href="https://www.omgwiki.org/dido/doku.php?id=dido:public:ra:xapend:xapend.a_glossary:s:sql" text:style-name="Internet_20_link" text:visited-style-name="Visited_20_Internet_20_Link">Structured Query Language (SQL)</text:a>
      <text:a xlink:type="simple" xlink:href="https://www.omgwiki.org/dido/doku.php?id=dido:public:ra:xapend:xapend.a_glossary:s:subclaim" text:style-name="Internet_20_link" text:visited-style-name="Visited_20_Internet_20_Link">Sub-Claim</text:a>
      <text:a xlink:type="simple" xlink:href="https://www.omgwiki.org/dido/doku.php?id=dido:public:ra:xapend:xapend.a_glossary:s:sme" text:style-name="Internet_20_link" text:visited-style-name="Visited_20_Internet_20_Link">Subject Matter Expert (SME)</text:a>
      <text:a xlink:type="simple" xlink:href="https://www.omgwiki.org/dido/doku.php?id=dido:public:ra:xapend:xapend.a_glossary:s:subscriber" text:style-name="Internet_20_link" text:visited-style-name="Visited_20_Internet_20_Link">Subscriber</text:a>
      <text:a xlink:type="simple" xlink:href="https://www.omgwiki.org/dido/doku.php?id=dido:public:ra:xapend:xapend.a_glossary:s:simcard" text:style-name="Internet_20_link" text:visited-style-name="Visited_20_Internet_20_Link">Subscriber Identity Module (SIM)</text:a>
      <text:a xlink:type="simple" xlink:href="https://www.omgwiki.org/dido/doku.php?id=dido:public:ra:xapend:xapend.a_glossary:s:scada" text:style-name="Internet_20_link" text:visited-style-name="Visited_20_Internet_20_Link">Supervisory Control and Data Acquisition (SCADA)</text:a>
      <text:a xlink:type="simple" xlink:href="https://www.omgwiki.org/dido/doku.php?id=dido:public:ra:xapend:xapend.a_glossary:s:superlevel" text:style-name="Internet_20_link" text:visited-style-name="Visited_20_Internet_20_Link">Supervisory Level</text:a>
      <text:a xlink:type="simple" xlink:href="https://www.omgwiki.org/dido/doku.php?id=dido:public:ra:xapend:xapend.a_glossary:s:supplychain" text:style-name="Internet_20_link" text:visited-style-name="Visited_20_Internet_20_Link">Supply Chain</text:a>
      <text:a xlink:type="simple" xlink:href="https://www.omgwiki.org/dido/doku.php?id=dido:public:ra:xapend:xapend.a_glossary:s:switch" text:style-name="Internet_20_link" text:visited-style-name="Visited_20_Internet_20_Link">Switch</text:a>
      <text:a xlink:type="simple" xlink:href="https://www.omgwiki.org/dido/doku.php?id=dido:public:ra:xapend:xapend.a_glossary:s:smp" text:style-name="Internet_20_link" text:visited-style-name="Visited_20_Internet_20_Link">Symmetric Multiprocessing (SMP)</text:a>
      <text:a xlink:type="simple" xlink:href="https://www.omgwiki.org/dido/doku.php?id=dido:public:ra:xapend:xapend.a_glossary:s:syntax" text:style-name="Internet_20_link" text:visited-style-name="Visited_20_Internet_20_Link">Syntax</text:a>
      <text:a xlink:type="simple" xlink:href="https://www.omgwiki.org/dido/doku.php?id=dido:public:ra:xapend:xapend.a_glossary:s:system_assurance" text:style-name="Internet_20_link" text:visited-style-name="Visited_20_Internet_20_Link">System Assurance (SysA)</text:a>
      <text:a xlink:type="simple" xlink:href="https://www.omgwiki.org/dido/doku.php?id=dido:public:ra:xapend:xapend.a_glossary:s:syslifecycle" text:style-name="Internet_20_link" text:visited-style-name="Visited_20_Internet_20_Link">System Lifecycle</text:a>
      <text:a xlink:type="simple" xlink:href="https://www.omgwiki.org/dido/doku.php?id=dido:public:ra:xapend:xapend.a_glossary:s:systems_software_quality_requirements_evaluation" text:style-name="Internet_20_link" text:visited-style-name="Visited_20_Internet_20_Link">Systems and software Quality Requirements and Evaluation (SQuaRE)</text:a>
      <text:a xlink:type="simple" xlink:href="https://www.omgwiki.org/dido/doku.php?id=dido:public:ra:xapend:xapend.a_glossary:t:start" text:style-name="Internet_20_link" text:visited-style-name="Visited_20_Internet_20_Link">Glossary T Terms</text:a>
      <text:a xlink:type="simple" xlink:href="https://www.omgwiki.org/dido/doku.php?id=dido:public:ra:xapend:xapend.a_glossary:t:tangle" text:style-name="Internet_20_link" text:visited-style-name="Visited_20_Internet_20_Link">Tangle</text:a>
      <text:a xlink:type="simple" xlink:href="https://www.omgwiki.org/dido/doku.php?id=dido:public:ra:xapend:xapend.a_glossary:t:taxonomy" text:style-name="Internet_20_link" text:visited-style-name="Visited_20_Internet_20_Link">Taxonomy</text:a>
      <text:a xlink:type="simple" xlink:href="https://www.omgwiki.org/dido/doku.php?id=dido:public:ra:xapend:xapend.a_glossary:t:technical_standard" text:style-name="Internet_20_link" text:visited-style-name="Visited_20_Internet_20_Link">Technical Standard</text:a>
      <text:a xlink:type="simple" xlink:href="https://www.omgwiki.org/dido/doku.php?id=dido:public:ra:xapend:xapend.a_glossary:t:testability" text:style-name="Internet_20_link" text:visited-style-name="Visited_20_Internet_20_Link">Testability</text:a>
      <text:a xlink:type="simple" xlink:href="https://www.omgwiki.org/dido/doku.php?id=dido:public:ra:xapend:xapend.a_glossary:t:thruput" text:style-name="Internet_20_link" text:visited-style-name="Visited_20_Internet_20_Link">Throughput</text:a>
      <text:a xlink:type="simple" xlink:href="https://www.omgwiki.org/dido/doku.php?id=dido:public:ra:xapend:xapend.a_glossary:t:tokens" text:style-name="Internet_20_link" text:visited-style-name="Visited_20_Internet_20_Link">Tokens</text:a>
      <text:a xlink:type="simple" xlink:href="https://www.omgwiki.org/dido/doku.php?id=dido:public:ra:xapend:xapend.a_glossary:t:topic" text:style-name="Internet_20_link" text:visited-style-name="Visited_20_Internet_20_Link">Topic</text:a>
      <text:a xlink:type="simple" xlink:href="https://www.omgwiki.org/dido/doku.php?id=dido:public:ra:xapend:xapend.a_glossary:t:totalcostown" text:style-name="Internet_20_link" text:visited-style-name="Visited_20_Internet_20_Link">Total Cost of Ownership (TCO)</text:a>
      <text:a xlink:type="simple" xlink:href="https://www.omgwiki.org/dido/doku.php?id=dido:public:ra:xapend:xapend.a_glossary:t:tcp" text:style-name="Internet_20_link" text:visited-style-name="Visited_20_Internet_20_Link">Transmission Control Protocol (TCP)</text:a>
      <text:a xlink:type="simple" xlink:href="https://www.omgwiki.org/dido/doku.php?id=dido:public:ra:xapend:xapend.a_glossary:t:transportlayer" text:style-name="Internet_20_link" text:visited-style-name="Visited_20_Internet_20_Link">Transport Layer</text:a>
      <text:a xlink:type="simple" xlink:href="https://www.omgwiki.org/dido/doku.php?id=dido:public:ra:xapend:xapend.a_glossary:t:tls" text:style-name="Internet_20_link" text:visited-style-name="Visited_20_Internet_20_Link">Transport layer security (TLS)</text:a>
      <text:a xlink:type="simple" xlink:href="https://www.omgwiki.org/dido/doku.php?id=dido:public:ra:xapend:xapend.a_glossary:t:2fa" text:style-name="Internet_20_link" text:visited-style-name="Visited_20_Internet_20_Link">Two-Factor Authentication (2FA)</text:a>
      <text:a xlink:type="simple" xlink:href="https://www.omgwiki.org/dido/doku.php?id=dido:public:ra:xapend:xapend.a_glossary:u:start" text:style-name="Internet_20_link" text:visited-style-name="Visited_20_Internet_20_Link">Glossary U Terms</text:a>
      <text:a xlink:type="simple" xlink:href="https://www.omgwiki.org/dido/doku.php?id=dido:public:ra:xapend:xapend.a_glossary:u:utf" text:style-name="Internet_20_link" text:visited-style-name="Visited_20_Internet_20_Link">Unicode Transformation Format (UTF)</text:a>
      <text:a xlink:type="simple" xlink:href="https://www.omgwiki.org/dido/doku.php?id=dido:public:ra:xapend:xapend.a_glossary:u:uml" text:style-name="Internet_20_link" text:visited-style-name="Visited_20_Internet_20_Link">Unified Modeling Language (UML)</text:a>
      <text:a xlink:type="simple" xlink:href="https://www.omgwiki.org/dido/doku.php?id=dido:public:ra:xapend:xapend.a_glossary:u:ups" text:style-name="Internet_20_link" text:visited-style-name="Visited_20_Internet_20_Link">Uninterruptible Power Supply (UPS)</text:a>
      <text:a xlink:type="simple" xlink:href="https://www.omgwiki.org/dido/doku.php?id=dido:public:ra:xapend:xapend.a_glossary:u:unique_identifier" text:style-name="Internet_20_link" text:visited-style-name="Visited_20_Internet_20_Link">Unique Identifier (UID)</text:a>
      <text:a xlink:type="simple" xlink:href="https://www.omgwiki.org/dido/doku.php?id=dido:public:ra:xapend:xapend.a_glossary:u:unittesting" text:style-name="Internet_20_link" text:visited-style-name="Visited_20_Internet_20_Link">Unit Testing</text:a>
      <text:a xlink:type="simple" xlink:href="https://www.omgwiki.org/dido/doku.php?id=dido:public:ra:xapend:xapend.a_glossary:u:uuid" text:style-name="Internet_20_link" text:visited-style-name="Visited_20_Internet_20_Link">Universally Unique IDentifier (UUID)</text:a>
      <text:a xlink:type="simple" xlink:href="https://www.omgwiki.org/dido/doku.php?id=dido:public:ra:xapend:xapend.a_glossary:u:usb" text:style-name="Internet_20_link" text:visited-style-name="Visited_20_Internet_20_Link">Universal Serial Bus (USB)</text:a>
      <text:a xlink:type="simple" xlink:href="https://www.omgwiki.org/dido/doku.php?id=dido:public:ra:xapend:xapend.a_glossary:u:unix" text:style-name="Internet_20_link" text:visited-style-name="Visited_20_Internet_20_Link">UNIX</text:a>
      <text:a xlink:type="simple" xlink:href="https://www.omgwiki.org/dido/doku.php?id=dido:public:ra:xapend:xapend.a_glossary:u:uploadspeed" text:style-name="Internet_20_link" text:visited-style-name="Visited_20_Internet_20_Link">Upload Speed</text:a>
      <text:a xlink:type="simple" xlink:href="https://www.omgwiki.org/dido/doku.php?id=dido:public:ra:xapend:xapend.a_glossary:u:usability" text:style-name="Internet_20_link" text:visited-style-name="Visited_20_Internet_20_Link">Usability</text:a>
      <text:a xlink:type="simple" xlink:href="https://www.omgwiki.org/dido/doku.php?id=dido:public:ra:xapend:xapend.a_glossary:u:use_case" text:style-name="Internet_20_link" text:visited-style-name="Visited_20_Internet_20_Link">Use-Case</text:a>
      <text:a xlink:type="simple" xlink:href="https://www.omgwiki.org/dido/doku.php?id=dido:public:ra:xapend:xapend.a_glossary:u:udp" text:style-name="Internet_20_link" text:visited-style-name="Visited_20_Internet_20_Link">User Datagram Protocol (UDP)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appendix_a_-_a_to_u</dc:title>
  </office:meta>
</office:document-meta>
</file>