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a_-_glossary_test"/><text:bookmark-start text:name="__RefHeading___appendix_a_-_glossary_test_1"/><text:bookmark-start text:name="appendix_a_-_glossary_test"/>Appendix A - Glossary (test)<text:bookmark-end text:name="__RefHeading___appendix_a_-_glossary_test_1"/><text:bookmark-end text:name="appendix_a_-_glossary_test"/></text:h>
      <text:a xlink:type="simple" xlink:href="https://www.omgwiki.org/dido/doku.php?id=dido:public:ra:xapend:xapend.a_glossary" text:style-name="Internet_20_link" text:visited-style-name="Visited_20_Internet_20_Link">xapend.a_glossary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" text:style-name="Internet_20_link" text:visited-style-name="Visited_20_Internet_20_Link">livelines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" text:style-name="Internet_20_link" text:visited-style-name="Visited_20_Internet_20_Link">ownership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card" text:style-name="Internet_20_link" text:visited-style-name="Visited_20_Internet_20_Link">smartcard</text:a>
      <text:a xlink:type="simple" xlink:href="https://www.omgwiki.org/dido/doku.php?id=dido:public:ra:xapend:xapend.a_glossary:s:smart_contracts" text:style-name="Internet_20_link" text:visited-style-name="Visited_20_Internet_20_Link">smart_contracts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ro" text:style-name="Internet_20_link" text:visited-style-name="Visited_20_Internet_20_Link">wireproro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a_-_glossary_test</dc:title>
  </office:meta>
</office:document-meta>
</file>