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a_-_glossary_ver_4.0"/><text:bookmark-start text:name="__RefHeading___appendix_a_-_glossary_ver_4.0_1"/><text:bookmark-start text:name="appendix_a_-_glossary_ver_4.0"/>Appendix A - Glossary (Ver 4.0)<text:bookmark-end text:name="__RefHeading___appendix_a_-_glossary_ver_4.0_1"/><text:bookmark-end text:name="appendix_a_-_glossary_ver_4.0"/></text:h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ockchain" text:style-name="Internet_20_link" text:visited-style-name="Visited_20_Internet_20_Link">Blockchai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_qos" text:style-name="Internet_20_link" text:visited-style-name="Visited_20_Internet_20_Link">Liveliness Qo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_qos" text:style-name="Internet_20_link" text:visited-style-name="Visited_20_Internet_20_Link">Ownership QoS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s" text:style-name="Internet_20_link" text:visited-style-name="Visited_20_Internet_20_Link">smart_contracts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tocol" text:style-name="Internet_20_link" text:visited-style-name="Visited_20_Internet_20_Link">Wire Protocol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a_-_glossary_ver_4.0</dc:title>
  </office:meta>
</office:document-meta>
</file>