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sdos"/><text:bookmark-start text:name="__RefHeading___appendix_a_-_sdos_1"/><text:bookmark-start text:name="appendix_a_-_sdos"/>Appendix A - SDOs<text:bookmark-end text:name="__RefHeading___appendix_a_-_sdos_1"/><text:bookmark-end text:name="appendix_a_-_sdos"/></text:h>
      <text:a xlink:type="simple" xlink:href="https://www.omgwiki.org/dido/doku.php?id=dido:public:10_stds" text:style-name="Internet_20_link" text:visited-style-name="Visited_20_Internet_20_Link">10_stds</text:a>
      <text:a xlink:type="simple" xlink:href="https://www.omgwiki.org/dido/doku.php?id=dido:public:10_stds:1_tech" text:style-name="Internet_20_link" text:visited-style-name="Visited_20_Internet_20_Link">1_tech</text:a>
      <text:a xlink:type="simple" xlink:href="https://www.omgwiki.org/dido/doku.php?id=dido:public:stds:tech:asf" text:style-name="Internet_20_link" text:visited-style-name="Visited_20_Internet_20_Link">asf</text:a>
      <text:a xlink:type="simple" xlink:href="https://www.omgwiki.org/dido/doku.php?id=dido:public:stds:tech:apa_2.0" text:style-name="Internet_20_link" text:visited-style-name="Visited_20_Internet_20_Link">apa_2.0</text:a>
      <text:a xlink:type="simple" xlink:href="https://www.omgwiki.org/dido/doku.php?id=dido:public:stds:tech:ecma" text:style-name="Internet_20_link" text:visited-style-name="Visited_20_Internet_20_Link">ecma</text:a>
      <text:a xlink:type="simple" xlink:href="https://www.omgwiki.org/dido/doku.php?id=dido:public:stds:tech:ecma:ecmascript" text:style-name="Internet_20_link" text:visited-style-name="Visited_20_Internet_20_Link">ecmascript</text:a>
      <text:a xlink:type="simple" xlink:href="https://www.omgwiki.org/dido/doku.php?id=dido:public:stds:tech:ecma:csharpspec" text:style-name="Internet_20_link" text:visited-style-name="Visited_20_Internet_20_Link">csharpspec</text:a>
      <text:a xlink:type="simple" xlink:href="https://www.omgwiki.org/dido/doku.php?id=dido:public:stds:tech:ecma:cli_spec_vm" text:style-name="Internet_20_link" text:visited-style-name="Visited_20_Internet_20_Link">cli_spec_vm</text:a>
      <text:a xlink:type="simple" xlink:href="https://www.omgwiki.org/dido/doku.php?id=dido:public:stds:tech:ecma:cli_class_lib" text:style-name="Internet_20_link" text:visited-style-name="Visited_20_Internet_20_Link">cli_class_lib</text:a>
      <text:a xlink:type="simple" xlink:href="https://www.omgwiki.org/dido/doku.php?id=dido:public:stds:tech:ecma:cli_generics_lib" text:style-name="Internet_20_link" text:visited-style-name="Visited_20_Internet_20_Link">cli_generics_lib</text:a>
      <text:a xlink:type="simple" xlink:href="https://www.omgwiki.org/dido/doku.php?id=dido:public:stds:tech:ieee" text:style-name="Internet_20_link" text:visited-style-name="Visited_20_Internet_20_Link">ieee</text:a>
      <text:a xlink:type="simple" xlink:href="https://www.omgwiki.org/dido/doku.php?id=dido:public:stds:tech:ieee:posix" text:style-name="Internet_20_link" text:visited-style-name="Visited_20_Internet_20_Link">posix</text:a>
      <text:a xlink:type="simple" xlink:href="https://www.omgwiki.org/dido/doku.php?id=dido:public:stds:tech:ietf" text:style-name="Internet_20_link" text:visited-style-name="Visited_20_Internet_20_Link">ietf</text:a>
      <text:a xlink:type="simple" xlink:href="https://www.omgwiki.org/dido/doku.php?id=dido:public:stds:tech:ietf:tcp" text:style-name="Internet_20_link" text:visited-style-name="Visited_20_Internet_20_Link">tcp</text:a>
      <text:a xlink:type="simple" xlink:href="https://www.omgwiki.org/dido/doku.php?id=dido:public:stds:tech:ietf:ecdsa" text:style-name="Internet_20_link" text:visited-style-name="Visited_20_Internet_20_Link">ecdsa</text:a>
      <text:a xlink:type="simple" xlink:href="https://www.omgwiki.org/dido/doku.php?id=dido:public:stds:tech:ietf:hmac" text:style-name="Internet_20_link" text:visited-style-name="Visited_20_Internet_20_Link">hmac</text:a>
      <text:a xlink:type="simple" xlink:href="https://www.omgwiki.org/dido/doku.php?id=dido:public:stds:tech:ietf:http" text:style-name="Internet_20_link" text:visited-style-name="Visited_20_Internet_20_Link">http</text:a>
      <text:a xlink:type="simple" xlink:href="https://www.omgwiki.org/dido/doku.php?id=dido:public:stds:tech:ietf:https" text:style-name="Internet_20_link" text:visited-style-name="Visited_20_Internet_20_Link">https</text:a>
      <text:a xlink:type="simple" xlink:href="https://www.omgwiki.org/dido/doku.php?id=dido:public:stds:tech:ietf:ipv4" text:style-name="Internet_20_link" text:visited-style-name="Visited_20_Internet_20_Link">ipv4</text:a>
      <text:a xlink:type="simple" xlink:href="https://www.omgwiki.org/dido/doku.php?id=dido:public:stds:tech:ietf:json" text:style-name="Internet_20_link" text:visited-style-name="Visited_20_Internet_20_Link">json</text:a>
      <text:a xlink:type="simple" xlink:href="https://www.omgwiki.org/dido/doku.php?id=dido:public:stds:tech:ietf:ipv6" text:style-name="Internet_20_link" text:visited-style-name="Visited_20_Internet_20_Link">ipv6</text:a>
      <text:a xlink:type="simple" xlink:href="https://www.omgwiki.org/dido/doku.php?id=dido:public:stds:tech:ietf:oauth" text:style-name="Internet_20_link" text:visited-style-name="Visited_20_Internet_20_Link">oauth</text:a>
      <text:a xlink:type="simple" xlink:href="https://www.omgwiki.org/dido/doku.php?id=dido:public:stds:tech:ietf:oauth_bearer" text:style-name="Internet_20_link" text:visited-style-name="Visited_20_Internet_20_Link">oauth_bearer</text:a>
      <text:a xlink:type="simple" xlink:href="https://www.omgwiki.org/dido/doku.php?id=dido:public:stds:tech:ietf:mult" text:style-name="Internet_20_link" text:visited-style-name="Visited_20_Internet_20_Link">mult</text:a>
      <text:a xlink:type="simple" xlink:href="https://www.omgwiki.org/dido/doku.php?id=dido:public:stds:tech:ietf:pkcs_rsa" text:style-name="Internet_20_link" text:visited-style-name="Visited_20_Internet_20_Link">pkcs_rsa</text:a>
      <text:a xlink:type="simple" xlink:href="https://www.omgwiki.org/dido/doku.php?id=dido:public:stds:tech:ietf:syslog" text:style-name="Internet_20_link" text:visited-style-name="Visited_20_Internet_20_Link">syslog</text:a>
      <text:a xlink:type="simple" xlink:href="https://www.omgwiki.org/dido/doku.php?id=dido:public:stds:tech:ietf:timestamp" text:style-name="Internet_20_link" text:visited-style-name="Visited_20_Internet_20_Link">timestamp</text:a>
      <text:a xlink:type="simple" xlink:href="https://www.omgwiki.org/dido/doku.php?id=dido:public:stds:tech:ietf:tls" text:style-name="Internet_20_link" text:visited-style-name="Visited_20_Internet_20_Link">tls</text:a>
      <text:a xlink:type="simple" xlink:href="https://www.omgwiki.org/dido/doku.php?id=dido:public:stds:tech:ietf:udp" text:style-name="Internet_20_link" text:visited-style-name="Visited_20_Internet_20_Link">udp</text:a>
      <text:a xlink:type="simple" xlink:href="https://www.omgwiki.org/dido/doku.php?id=dido:public:stds:tech:ietf:uuid" text:style-name="Internet_20_link" text:visited-style-name="Visited_20_Internet_20_Link">uuid</text:a>
      <text:a xlink:type="simple" xlink:href="https://www.omgwiki.org/dido/doku.php?id=dido:public:stds:tech:ietf:xacml" text:style-name="Internet_20_link" text:visited-style-name="Visited_20_Internet_20_Link">xacml</text:a>
      <text:a xlink:type="simple" xlink:href="https://www.omgwiki.org/dido/doku.php?id=dido:public:stds:tech:ietf:mime_dir" text:style-name="Internet_20_link" text:visited-style-name="Visited_20_Internet_20_Link">mime_dir</text:a>
      <text:a xlink:type="simple" xlink:href="https://www.omgwiki.org/dido/doku.php?id=dido:public:stds:tech:iso" text:style-name="Internet_20_link" text:visited-style-name="Visited_20_Internet_20_Link">iso</text:a>
      <text:a xlink:type="simple" xlink:href="https://www.omgwiki.org/dido/doku.php?id=dido:public:stds:tech:iso:kdm" text:style-name="Internet_20_link" text:visited-style-name="Visited_20_Internet_20_Link">kdm</text:a>
      <text:a xlink:type="simple" xlink:href="https://www.omgwiki.org/dido/doku.php?id=dido:public:stds:tech:iso:lsb" text:style-name="Internet_20_link" text:visited-style-name="Visited_20_Internet_20_Link">lsb</text:a>
      <text:a xlink:type="simple" xlink:href="https://www.omgwiki.org/dido/doku.php?id=dido:public:stds:tech:iso:9000_qual" text:style-name="Internet_20_link" text:visited-style-name="Visited_20_Internet_20_Link">9000_qual</text:a>
      <text:a xlink:type="simple" xlink:href="https://www.omgwiki.org/dido/doku.php?id=dido:public:stds:tech:iso:9000_sw" text:style-name="Internet_20_link" text:visited-style-name="Visited_20_Internet_20_Link">9000_sw</text:a>
      <text:a xlink:type="simple" xlink:href="https://www.omgwiki.org/dido/doku.php?id=dido:public:stds:tech:iso:square_guide" text:style-name="Internet_20_link" text:visited-style-name="Visited_20_Internet_20_Link">square_guide</text:a>
      <text:a xlink:type="simple" xlink:href="https://www.omgwiki.org/dido/doku.php?id=dido:public:stds:tech:iso:square_sys_model" text:style-name="Internet_20_link" text:visited-style-name="Visited_20_Internet_20_Link">square_sys_model</text:a>
      <text:a xlink:type="simple" xlink:href="https://www.omgwiki.org/dido/doku.php?id=dido:public:stds:tech:iso:square_data_model" text:style-name="Internet_20_link" text:visited-style-name="Visited_20_Internet_20_Link">square_data_model</text:a>
      <text:a xlink:type="simple" xlink:href="https://www.omgwiki.org/dido/doku.php?id=dido:public:stds:tech:iso:square_measure_model" text:style-name="Internet_20_link" text:visited-style-name="Visited_20_Internet_20_Link">square_measure_model</text:a>
      <text:a xlink:type="simple" xlink:href="https://www.omgwiki.org/dido/doku.php?id=dido:public:stds:tech:iso:square_measure_element_model" text:style-name="Internet_20_link" text:visited-style-name="Visited_20_Internet_20_Link">square_measure_element_model</text:a>
      <text:a xlink:type="simple" xlink:href="https://www.omgwiki.org/dido/doku.php?id=dido:public:stds:tech:iso:square_measure_in_use" text:style-name="Internet_20_link" text:visited-style-name="Visited_20_Internet_20_Link">square_measure_in_use</text:a>
      <text:a xlink:type="simple" xlink:href="https://www.omgwiki.org/dido/doku.php?id=dido:public:stds:tech:iso:square_data_qual" text:style-name="Internet_20_link" text:visited-style-name="Visited_20_Internet_20_Link">square_data_qual</text:a>
      <text:a xlink:type="simple" xlink:href="https://www.omgwiki.org/dido/doku.php?id=dido:public:stds:tech:iso:square_qual_rqrmts" text:style-name="Internet_20_link" text:visited-style-name="Visited_20_Internet_20_Link">square_qual_rqrmts</text:a>
      <text:a xlink:type="simple" xlink:href="https://www.omgwiki.org/dido/doku.php?id=dido:public:stds:tech:iso:square_eval_proc" text:style-name="Internet_20_link" text:visited-style-name="Visited_20_Internet_20_Link">square_eval_proc</text:a>
      <text:a xlink:type="simple" xlink:href="https://www.omgwiki.org/dido/doku.php?id=dido:public:stds:tech:iso:square_eval_guide" text:style-name="Internet_20_link" text:visited-style-name="Visited_20_Internet_20_Link">square_eval_guide</text:a>
      <text:a xlink:type="simple" xlink:href="https://www.omgwiki.org/dido/doku.php?id=dido:public:stds:tech:iso:square_eval_recovery" text:style-name="Internet_20_link" text:visited-style-name="Visited_20_Internet_20_Link">square_eval_recovery</text:a>
      <text:a xlink:type="simple" xlink:href="https://www.omgwiki.org/dido/doku.php?id=dido:public:stds:tech:iso:c" text:style-name="Internet_20_link" text:visited-style-name="Visited_20_Internet_20_Link">c</text:a>
      <text:a xlink:type="simple" xlink:href="https://www.omgwiki.org/dido/doku.php?id=dido:public:stds:tech:iso:cpp" text:style-name="Internet_20_link" text:visited-style-name="Visited_20_Internet_20_Link">cpp</text:a>
      <text:a xlink:type="simple" xlink:href="https://www.omgwiki.org/dido/doku.php?id=dido:public:stds:tech:iso:ecma" text:style-name="Internet_20_link" text:visited-style-name="Visited_20_Internet_20_Link">ecma</text:a>
      <text:a xlink:type="simple" xlink:href="https://www.omgwiki.org/dido/doku.php?id=dido:public:stds:tech:iso:date_time_1" text:style-name="Internet_20_link" text:visited-style-name="Visited_20_Internet_20_Link">date_time_1</text:a>
      <text:a xlink:type="simple" xlink:href="https://www.omgwiki.org/dido/doku.php?id=dido:public:stds:tech:iso:date_time_2" text:style-name="Internet_20_link" text:visited-style-name="Visited_20_Internet_20_Link">date_time_2</text:a>
      <text:a xlink:type="simple" xlink:href="https://www.omgwiki.org/dido/doku.php?id=dido:public:stds:tech:iso:syseng" text:style-name="Internet_20_link" text:visited-style-name="Visited_20_Internet_20_Link">syseng</text:a>
      <text:a xlink:type="simple" xlink:href="https://www.omgwiki.org/dido/doku.php?id=dido:public:stds:tech:iso:uuid" text:style-name="Internet_20_link" text:visited-style-name="Visited_20_Internet_20_Link">uuid</text:a>
      <text:a xlink:type="simple" xlink:href="https://www.omgwiki.org/dido/doku.php?id=dido:public:stds:tech:itu" text:style-name="Internet_20_link" text:visited-style-name="Visited_20_Internet_20_Link">itu</text:a>
      <text:a xlink:type="simple" xlink:href="https://www.omgwiki.org/dido/doku.php?id=dido:public:stds:tech:iitu:y.2060" text:style-name="Internet_20_link" text:visited-style-name="Visited_20_Internet_20_Link">y.2060</text:a>
      <text:a xlink:type="simple" xlink:href="https://www.omgwiki.org/dido/doku.php?id=dido:public:stds:tech:nist" text:style-name="Internet_20_link" text:visited-style-name="Visited_20_Internet_20_Link">nist</text:a>
      <text:a xlink:type="simple" xlink:href="https://www.omgwiki.org/dido/doku.php?id=dido:public:stds:tech:nist:dss" text:style-name="Internet_20_link" text:visited-style-name="Visited_20_Internet_20_Link">dss</text:a>
      <text:a xlink:type="simple" xlink:href="https://www.omgwiki.org/dido/doku.php?id=dido:public:stds:tech:nist:digsig" text:style-name="Internet_20_link" text:visited-style-name="Visited_20_Internet_20_Link">digsig</text:a>
      <text:a xlink:type="simple" xlink:href="https://www.omgwiki.org/dido/doku.php?id=dido:public:stds:tech:nist:scap" text:style-name="Internet_20_link" text:visited-style-name="Visited_20_Internet_20_Link">scap</text:a>
      <text:a xlink:type="simple" xlink:href="https://www.omgwiki.org/dido/doku.php?id=dido:public:stds:tech:oasis" text:style-name="Internet_20_link" text:visited-style-name="Visited_20_Internet_20_Link">oasis</text:a>
      <text:a xlink:type="simple" xlink:href="https://www.omgwiki.org/dido/doku.php?id=dido:public:stds:tech:oasis:saml" text:style-name="Internet_20_link" text:visited-style-name="Visited_20_Internet_20_Link">saml</text:a>
      <text:a xlink:type="simple" xlink:href="https://www.omgwiki.org/dido/doku.php?id=dido:public:stds:tech:oasis:xacml" text:style-name="Internet_20_link" text:visited-style-name="Visited_20_Internet_20_Link">xacml</text:a>
      <text:a xlink:type="simple" xlink:href="https://www.omgwiki.org/dido/doku.php?id=dido:public:stds:tech:omg" text:style-name="Internet_20_link" text:visited-style-name="Visited_20_Internet_20_Link">omg</text:a>
      <text:a xlink:type="simple" xlink:href="https://www.omgwiki.org/dido/doku.php?id=dido:public:stds:tech:omg:acsmm" text:style-name="Internet_20_link" text:visited-style-name="Visited_20_Internet_20_Link">acsmm</text:a>
      <text:a xlink:type="simple" xlink:href="https://www.omgwiki.org/dido/doku.php?id=dido:public:stds:tech:omg:ascsm" text:style-name="Internet_20_link" text:visited-style-name="Visited_20_Internet_20_Link">ascsm</text:a>
      <text:a xlink:type="simple" xlink:href="https://www.omgwiki.org/dido/doku.php?id=dido:public:stds:tech:omg:ascpem" text:style-name="Internet_20_link" text:visited-style-name="Visited_20_Internet_20_Link">ascpem</text:a>
      <text:a xlink:type="simple" xlink:href="https://www.omgwiki.org/dido/doku.php?id=dido:public:stds:tech:omg:acrm" text:style-name="Internet_20_link" text:visited-style-name="Visited_20_Internet_20_Link">acrm</text:a>
      <text:a xlink:type="simple" xlink:href="https://www.omgwiki.org/dido/doku.php?id=dido:public:stds:tech:omg:aep" text:style-name="Internet_20_link" text:visited-style-name="Visited_20_Internet_20_Link">aep</text:a>
      <text:a xlink:type="simple" xlink:href="https://www.omgwiki.org/dido/doku.php?id=dido:public:stds:tech:omg:afp" text:style-name="Internet_20_link" text:visited-style-name="Visited_20_Internet_20_Link">afp</text:a>
      <text:a xlink:type="simple" xlink:href="https://www.omgwiki.org/dido/doku.php?id=dido:public:stds:tech:omg:atdm" text:style-name="Internet_20_link" text:visited-style-name="Visited_20_Internet_20_Link">atdm</text:a>
      <text:a xlink:type="simple" xlink:href="https://www.omgwiki.org/dido/doku.php?id=dido:public:stds:tech:omg:cmmn" text:style-name="Internet_20_link" text:visited-style-name="Visited_20_Internet_20_Link">cmmn</text:a>
      <text:a xlink:type="simple" xlink:href="https://www.omgwiki.org/dido/doku.php?id=dido:public:stds:tech:omg:dds" text:style-name="Internet_20_link" text:visited-style-name="Visited_20_Internet_20_Link">dds</text:a>
      <text:a xlink:type="simple" xlink:href="https://www.omgwiki.org/dido/doku.php?id=dido:public:stds:tech:omg:dds_rtps" text:style-name="Internet_20_link" text:visited-style-name="Visited_20_Internet_20_Link">dds_rtps</text:a>
      <text:a xlink:type="simple" xlink:href="https://www.omgwiki.org/dido/doku.php?id=dido:public:stds:tech:omg:dds_cpp" text:style-name="Internet_20_link" text:visited-style-name="Visited_20_Internet_20_Link">dds_cpp</text:a>
      <text:a xlink:type="simple" xlink:href="https://www.omgwiki.org/dido/doku.php?id=dido:public:stds:tech:omg:dds_java5" text:style-name="Internet_20_link" text:visited-style-name="Visited_20_Internet_20_Link">dds_java5</text:a>
      <text:a xlink:type="simple" xlink:href="https://www.omgwiki.org/dido/doku.php?id=dido:public:stds:tech:omg:dds_opcua" text:style-name="Internet_20_link" text:visited-style-name="Visited_20_Internet_20_Link">dds_opcua</text:a>
      <text:a xlink:type="simple" xlink:href="https://www.omgwiki.org/dido/doku.php?id=dido:public:stds:tech:omg:dds_rpc" text:style-name="Internet_20_link" text:visited-style-name="Visited_20_Internet_20_Link">dds_rpc</text:a>
      <text:a xlink:type="simple" xlink:href="https://www.omgwiki.org/dido/doku.php?id=dido:public:stds:tech:omg:dds_security" text:style-name="Internet_20_link" text:visited-style-name="Visited_20_Internet_20_Link">dds_security</text:a>
      <text:a xlink:type="simple" xlink:href="https://www.omgwiki.org/dido/doku.php?id=dido:public:stds:tech:omg:dds_web" text:style-name="Internet_20_link" text:visited-style-name="Visited_20_Internet_20_Link">dds_web</text:a>
      <text:a xlink:type="simple" xlink:href="https://www.omgwiki.org/dido/doku.php?id=dido:public:stds:tech:omg:dds_xml" text:style-name="Internet_20_link" text:visited-style-name="Visited_20_Internet_20_Link">dds_xm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sdos</dc:title>
  </office:meta>
</office:document-meta>
</file>