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d_-_op_systems"/><text:bookmark-start text:name="__RefHeading___appendix_d_-_op_systems_1"/><text:bookmark-start text:name="appendix_d_-_op_systems"/>Appendix D - Op Systems<text:bookmark-end text:name="__RefHeading___appendix_d_-_op_systems_1"/><text:bookmark-end text:name="appendix_d_-_op_systems"/></text:h>
      <text:a xlink:type="simple" xlink:href="https://www.omgwiki.org/dido/doku.php?id=dido:public:ra:xapend:xapend.d_opsys" text:style-name="Internet_20_link" text:visited-style-name="Visited_20_Internet_20_Link">xapend.d_opsys</text:a>
      <text:a xlink:type="simple" xlink:href="https://www.omgwiki.org/dido/doku.php?id=dido:public:ra:xapend:xapend.d_opsys:android" text:style-name="Internet_20_link" text:visited-style-name="Visited_20_Internet_20_Link">android</text:a>
      <text:a xlink:type="simple" xlink:href="https://www.omgwiki.org/dido/doku.php?id=dido:public:ra:xapend:xapend.d_opsys:apstra" text:style-name="Internet_20_link" text:visited-style-name="Visited_20_Internet_20_Link">apstra</text:a>
      <text:a xlink:type="simple" xlink:href="https://www.omgwiki.org/dido/doku.php?id=dido:public:ra:xapend:xapend.d_opsys:axure_rtos" text:style-name="Internet_20_link" text:visited-style-name="Visited_20_Internet_20_Link">axure_rtos</text:a>
      <text:a xlink:type="simple" xlink:href="https://www.omgwiki.org/dido/doku.php?id=dido:public:ra:xapend:xapend.d_opsys:azure_sphere_os" text:style-name="Internet_20_link" text:visited-style-name="Visited_20_Internet_20_Link">azure_sphere_os</text:a>
      <text:a xlink:type="simple" xlink:href="https://www.omgwiki.org/dido/doku.php?id=dido:public:ra:xapend:xapend.d_opsys:balenaos" text:style-name="Internet_20_link" text:visited-style-name="Visited_20_Internet_20_Link">balenaos</text:a>
      <text:a xlink:type="simple" xlink:href="https://www.omgwiki.org/dido/doku.php?id=dido:public:ra:xapend:xapend.d_opsys:blackberry_qnx" text:style-name="Internet_20_link" text:visited-style-name="Visited_20_Internet_20_Link">blackberry_qnx</text:a>
      <text:a xlink:type="simple" xlink:href="https://www.omgwiki.org/dido/doku.php?id=dido:public:ra:xapend:xapend.d_opsys:centos" text:style-name="Internet_20_link" text:visited-style-name="Visited_20_Internet_20_Link">centos</text:a>
      <text:a xlink:type="simple" xlink:href="https://www.omgwiki.org/dido/doku.php?id=dido:public:ra:xapend:xapend.d_opsys:chromium_os" text:style-name="Internet_20_link" text:visited-style-name="Visited_20_Internet_20_Link">chromium_os</text:a>
      <text:a xlink:type="simple" xlink:href="https://www.omgwiki.org/dido/doku.php?id=dido:public:ra:xapend:xapend.d_opsys:cisco_dna_software" text:style-name="Internet_20_link" text:visited-style-name="Visited_20_Internet_20_Link">cisco_dna_software</text:a>
      <text:a xlink:type="simple" xlink:href="https://www.omgwiki.org/dido/doku.php?id=dido:public:ra:xapend:xapend.d_opsys:cisco_ios" text:style-name="Internet_20_link" text:visited-style-name="Visited_20_Internet_20_Link">cisco_ios</text:a>
      <text:a xlink:type="simple" xlink:href="https://www.omgwiki.org/dido/doku.php?id=dido:public:ra:xapend:xapend.d_opsys:cisco_ios_xr" text:style-name="Internet_20_link" text:visited-style-name="Visited_20_Internet_20_Link">cisco_ios_xr</text:a>
      <text:a xlink:type="simple" xlink:href="https://www.omgwiki.org/dido/doku.php?id=dido:public:ra:xapend:xapend.d_opsys:cisco_nx-os" text:style-name="Internet_20_link" text:visited-style-name="Visited_20_Internet_20_Link">cisco_nx-os</text:a>
      <text:a xlink:type="simple" xlink:href="https://www.omgwiki.org/dido/doku.php?id=dido:public:ra:xapend:xapend.d_opsys:clearos" text:style-name="Internet_20_link" text:visited-style-name="Visited_20_Internet_20_Link">clearos</text:a>
      <text:a xlink:type="simple" xlink:href="https://www.omgwiki.org/dido/doku.php?id=dido:public:ra:xapend:xapend.d_opsys:cloudready" text:style-name="Internet_20_link" text:visited-style-name="Visited_20_Internet_20_Link">cloudready</text:a>
      <text:a xlink:type="simple" xlink:href="https://www.omgwiki.org/dido/doku.php?id=dido:public:ra:xapend:xapend.d_opsys:extremexos" text:style-name="Internet_20_link" text:visited-style-name="Visited_20_Internet_20_Link">extremexos</text:a>
      <text:a xlink:type="simple" xlink:href="https://www.omgwiki.org/dido/doku.php?id=dido:public:ra:xapend:xapend.d_opsys:freebsd" text:style-name="Internet_20_link" text:visited-style-name="Visited_20_Internet_20_Link">freebsd</text:a>
      <text:a xlink:type="simple" xlink:href="https://www.omgwiki.org/dido/doku.php?id=dido:public:ra:xapend:xapend.d_opsys:freertos" text:style-name="Internet_20_link" text:visited-style-name="Visited_20_Internet_20_Link">freertos</text:a>
      <text:a xlink:type="simple" xlink:href="https://www.omgwiki.org/dido/doku.php?id=dido:public:ra:xapend:xapend.d_opsys:ibm_i" text:style-name="Internet_20_link" text:visited-style-name="Visited_20_Internet_20_Link">ibm_i</text:a>
      <text:a xlink:type="simple" xlink:href="https://www.omgwiki.org/dido/doku.php?id=dido:public:ra:xapend:xapend.d_opsys:ios" text:style-name="Internet_20_link" text:visited-style-name="Visited_20_Internet_20_Link">ios</text:a>
      <text:a xlink:type="simple" xlink:href="https://www.omgwiki.org/dido/doku.php?id=dido:public:ra:xapend:xapend.d_opsys:junos_os" text:style-name="Internet_20_link" text:visited-style-name="Visited_20_Internet_20_Link">junos_os</text:a>
      <text:a xlink:type="simple" xlink:href="https://www.omgwiki.org/dido/doku.php?id=dido:public:ra:xapend:xapend.d_opsys:lynxos" text:style-name="Internet_20_link" text:visited-style-name="Visited_20_Internet_20_Link">lynxos</text:a>
      <text:a xlink:type="simple" xlink:href="https://www.omgwiki.org/dido/doku.php?id=dido:public:ra:xapend:xapend.d_opsys:nokia_x_software_platform" text:style-name="Internet_20_link" text:visited-style-name="Visited_20_Internet_20_Link">nokia_x_software_platform</text:a>
      <text:a xlink:type="simple" xlink:href="https://www.omgwiki.org/dido/doku.php?id=dido:public:ra:xapend:xapend.d_opsys:open_network_linux" text:style-name="Internet_20_link" text:visited-style-name="Visited_20_Internet_20_Link">open_network_linux</text:a>
      <text:a xlink:type="simple" xlink:href="https://www.omgwiki.org/dido/doku.php?id=dido:public:ra:xapend:xapend.d_opsys:openserver" text:style-name="Internet_20_link" text:visited-style-name="Visited_20_Internet_20_Link">openserver</text:a>
      <text:a xlink:type="simple" xlink:href="https://www.omgwiki.org/dido/doku.php?id=dido:public:ra:xapend:xapend.d_opsys:oracle_linux" text:style-name="Internet_20_link" text:visited-style-name="Visited_20_Internet_20_Link">oracle_linux</text:a>
      <text:a xlink:type="simple" xlink:href="https://www.omgwiki.org/dido/doku.php?id=dido:public:ra:xapend:xapend.d_opsys:oracle_solaris" text:style-name="Internet_20_link" text:visited-style-name="Visited_20_Internet_20_Link">oracle_solaris</text:a>
      <text:a xlink:type="simple" xlink:href="https://www.omgwiki.org/dido/doku.php?id=dido:public:ra:xapend:xapend.d_opsys:rhel" text:style-name="Internet_20_link" text:visited-style-name="Visited_20_Internet_20_Link">rhel</text:a>
      <text:a xlink:type="simple" xlink:href="https://www.omgwiki.org/dido/doku.php?id=dido:public:ra:xapend:xapend.d_opsys:santricity_software" text:style-name="Internet_20_link" text:visited-style-name="Visited_20_Internet_20_Link">santricity_software</text:a>
      <text:a xlink:type="simple" xlink:href="https://www.omgwiki.org/dido/doku.php?id=dido:public:ra:xapend:xapend.d_opsys:sco_unixware" text:style-name="Internet_20_link" text:visited-style-name="Visited_20_Internet_20_Link">sco_unixware</text:a>
      <text:a xlink:type="simple" xlink:href="https://www.omgwiki.org/dido/doku.php?id=dido:public:ra:xapend:xapend.d_opsys:suse_linux_ee" text:style-name="Internet_20_link" text:visited-style-name="Visited_20_Internet_20_Link">suse_linux_ee</text:a>
      <text:a xlink:type="simple" xlink:href="https://www.omgwiki.org/dido/doku.php?id=dido:public:ra:xapend:xapend.d_opsys:truenas" text:style-name="Internet_20_link" text:visited-style-name="Visited_20_Internet_20_Link">truenas</text:a>
      <text:a xlink:type="simple" xlink:href="https://www.omgwiki.org/dido/doku.php?id=dido:public:ra:xapend:xapend.d_opsys:ubuntu_linux" text:style-name="Internet_20_link" text:visited-style-name="Visited_20_Internet_20_Link">ubuntu_linux</text:a>
      <text:a xlink:type="simple" xlink:href="https://www.omgwiki.org/dido/doku.php?id=dido:public:ra:xapend:xapend.d_opsys:windows" text:style-name="Internet_20_link" text:visited-style-name="Visited_20_Internet_20_Link">windows</text:a>
      <text:a xlink:type="simple" xlink:href="https://www.omgwiki.org/dido/doku.php?id=dido:public:ra:xapend:xapend.d_opsys:windows_iot" text:style-name="Internet_20_link" text:visited-style-name="Visited_20_Internet_20_Link">windows_iot</text:a>
      <text:a xlink:type="simple" xlink:href="https://www.omgwiki.org/dido/doku.php?id=dido:public:ra:xapend:xapend.d_opsys:windows_nt" text:style-name="Internet_20_link" text:visited-style-name="Visited_20_Internet_20_Link">windows_nt</text:a>
      <text:a xlink:type="simple" xlink:href="https://www.omgwiki.org/dido/doku.php?id=dido:public:ra:xapend:xapend.d_opsys:windows_server" text:style-name="Internet_20_link" text:visited-style-name="Visited_20_Internet_20_Link">windows_server</text:a>
      <text:a xlink:type="simple" xlink:href="https://www.omgwiki.org/dido/doku.php?id=dido:public:ra:xapend:xapend.d_opsys:windows_xp" text:style-name="Internet_20_link" text:visited-style-name="Visited_20_Internet_20_Link">windows_xp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d_-_op_systems</dc:title>
  </office:meta>
</office:document-meta>
</file>