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ido_3.0_compact_version"/><text:bookmark-start text:name="__RefHeading___dido_3.0_compact_version_1"/><text:bookmark-start text:name="dido_3.0_compact_version"/>DIDO 3.0 (Compact Version)<text:bookmark-end text:name="__RefHeading___dido_3.0_compact_version_1"/><text:bookmark-end text:name="dido_3.0_compact_version"/></text:h>
      <text:a xlink:type="simple" xlink:href="https://www.omgwiki.org/dido/doku.php?id=dido:public:ra" text:style-name="Internet_20_link" text:visited-style-name="Visited_20_Internet_20_Link">Reference Architecture (RA)</text:a>
      <text:a xlink:type="simple" xlink:href="https://www.omgwiki.org/dido/doku.php?id=dido:public:ra:0.front:start" text:style-name="Internet_20_link" text:visited-style-name="Visited_20_Internet_20_Link">Front Matter</text:a>
      <text:a xlink:type="simple" xlink:href="https://www.omgwiki.org/dido/doku.php?id=dido:public:ra:0.front:0_cover" text:style-name="Internet_20_link" text:visited-style-name="Visited_20_Internet_20_Link">a. Cover Page</text:a>
      <text:a xlink:type="simple" xlink:href="https://www.omgwiki.org/dido/doku.php?id=dido:public:ra:0.front:0.1_omgdisclaimer" text:style-name="Internet_20_link" text:visited-style-name="Visited_20_Internet_20_Link">OMG Discussion Paper Disclaimer</text:a>
      <text:a xlink:type="simple" xlink:href="https://www.omgwiki.org/dido/doku.php?id=dido:public:ra:0.front:1_summary" text:style-name="Internet_20_link" text:visited-style-name="Visited_20_Internet_20_Link">b. Change Log</text:a>
      <text:a xlink:type="simple" xlink:href="https://www.omgwiki.org/dido/doku.php?id=dido:public:ra:0.front:2_abstract" text:style-name="Internet_20_link" text:visited-style-name="Visited_20_Internet_20_Link">c. Abstract</text:a>
      <text:a xlink:type="simple" xlink:href="https://www.omgwiki.org/dido/doku.php?id=dido:public:ra:0.front:3_copyright" text:style-name="Internet_20_link" text:visited-style-name="Visited_20_Internet_20_Link">d. Copyright Notice</text:a>
      <text:a xlink:type="simple" xlink:href="https://www.omgwiki.org/dido/doku.php?id=dido:public:ra:0.front:5_preface" text:style-name="Internet_20_link" text:visited-style-name="Visited_20_Internet_20_Link">f. Preface</text:a>
      <text:a xlink:type="simple" xlink:href="https://www.omgwiki.org/dido/doku.php?id=dido:public:ra:1.1_intro:start" text:style-name="Internet_20_link" text:visited-style-name="Visited_20_Internet_20_Link">1 Introduction</text:a>
      <text:a xlink:type="simple" xlink:href="https://www.omgwiki.org/dido/doku.php?id=dido:public:ra:1.1_intro:1_problem" text:style-name="Internet_20_link" text:visited-style-name="Visited_20_Internet_20_Link">1.1 Problem</text:a>
      <text:a xlink:type="simple" xlink:href="https://www.omgwiki.org/dido/doku.php?id=dido:public:ra:1.1_intro:02_purpose" text:style-name="Internet_20_link" text:visited-style-name="Visited_20_Internet_20_Link">1.2 Purpose</text:a>
      <text:a xlink:type="simple" xlink:href="https://www.omgwiki.org/dido/doku.php?id=dido:public:ra:1.1_intro:3_organization" text:style-name="Internet_20_link" text:visited-style-name="Visited_20_Internet_20_Link">1.3 Content Organization</text:a>
      <text:a xlink:type="simple" xlink:href="https://www.omgwiki.org/dido/doku.php?id=dido:public:ra:1.2_views:start" text:style-name="Internet_20_link" text:visited-style-name="Visited_20_Internet_20_Link">2 Architectural Views</text:a>
      <text:a xlink:type="simple" xlink:href="https://www.omgwiki.org/dido/doku.php?id=dido:public:ra:1.2_views:1_stakeholder" text:style-name="Internet_20_link" text:visited-style-name="Visited_20_Internet_20_Link">2.1 Stakeholder Views</text:a>
      <text:a xlink:type="simple" xlink:href="https://www.omgwiki.org/dido/doku.php?id=dido:public:ra:1.2_views:1_stakeholder:1_platform" text:style-name="Internet_20_link" text:visited-style-name="Visited_20_Internet_20_Link">2.1.1 Platform View</text:a>
      <text:a xlink:type="simple" xlink:href="https://www.omgwiki.org/dido/doku.php?id=dido:public:ra:1.2_views:1_stakeholder:2_domain" text:style-name="Internet_20_link" text:visited-style-name="Visited_20_Internet_20_Link">2.1.2 Domain View</text:a>
      <text:a xlink:type="simple" xlink:href="https://www.omgwiki.org/dido/doku.php?id=dido:public:ra:1.2_views:1_stakeholder:3_ecosystem" text:style-name="Internet_20_link" text:visited-style-name="Visited_20_Internet_20_Link">2.1.3 Ecosystem View</text:a>
      <text:a xlink:type="simple" xlink:href="https://www.omgwiki.org/dido/doku.php?id=dido:public:ra:1.2_views:1_stakeholder:4_ecosphere" text:style-name="Internet_20_link" text:visited-style-name="Visited_20_Internet_20_Link">2.1.4 Ecosphere View</text:a>
      <text:a xlink:type="simple" xlink:href="https://www.omgwiki.org/dido/doku.php?id=dido:public:ra:1.2_views:1_stakeholder:5_exchanges" text:style-name="Internet_20_link" text:visited-style-name="Visited_20_Internet_20_Link">2.1.5 Exchange View</text:a>
      <text:a xlink:type="simple" xlink:href="https://www.omgwiki.org/dido/doku.php?id=dido:public:ra:1.2_views:1_stakeholder:6_enterprise" text:style-name="Internet_20_link" text:visited-style-name="Visited_20_Internet_20_Link">2.1.6 Enterprise View</text:a>
      <text:a xlink:type="simple" xlink:href="https://www.omgwiki.org/dido/doku.php?id=dido:public:ra:1.2_views:1_stakeholder:7_stds" text:style-name="Internet_20_link" text:visited-style-name="Visited_20_Internet_20_Link">2.1.7 Relevant Community Standards</text:a>
      <text:a xlink:type="simple" xlink:href="https://www.omgwiki.org/dido/doku.php?id=dido:public:ra:1.2_views:2_tech_views" text:style-name="Internet_20_link" text:visited-style-name="Visited_20_Internet_20_Link">2.2 Technical Views</text:a>
      <text:a xlink:type="simple" xlink:href="https://www.omgwiki.org/dido/doku.php?id=dido:public:ra:1.2_views:2_tech_views:1_core" text:style-name="Internet_20_link" text:visited-style-name="Visited_20_Internet_20_Link">2.2.1 Fundamental Views</text:a>
      <text:a xlink:type="simple" xlink:href="https://www.omgwiki.org/dido/doku.php?id=dido:public:ra:1.2_views:2_tech_views:1_core:1_interface" text:style-name="Internet_20_link" text:visited-style-name="Visited_20_Internet_20_Link">2.2.1.1 Interfaces</text:a>
      <text:a xlink:type="simple" xlink:href="https://www.omgwiki.org/dido/doku.php?id=dido:public:ra:1.2_views:2_tech_views:1_core:1_interface:1_platform" text:style-name="Internet_20_link" text:visited-style-name="Visited_20_Internet_20_Link">2.2.1.1.1 Platform Interface</text:a>
      <text:a xlink:type="simple" xlink:href="https://www.omgwiki.org/dido/doku.php?id=dido:public:ra:1.2_views:2_tech_views:1_core:1_interface:2_software" text:style-name="Internet_20_link" text:visited-style-name="Visited_20_Internet_20_Link">2.2.1.1.2 Software Interfaces</text:a>
      <text:a xlink:type="simple" xlink:href="https://www.omgwiki.org/dido/doku.php?id=dido:public:ra:1.2_views:2_tech_views:1_core:1_interface:3_human" text:style-name="Internet_20_link" text:visited-style-name="Visited_20_Internet_20_Link">2.2.1.1.3 Human Interfaces</text:a>
      <text:a xlink:type="simple" xlink:href="https://www.omgwiki.org/dido/doku.php?id=dido:public:ra:1.2_views:2_tech_views:1_core:7_tools" text:style-name="Internet_20_link" text:visited-style-name="Visited_20_Internet_20_Link">2.2.1.2 Tools</text:a>
      <text:a xlink:type="simple" xlink:href="https://www.omgwiki.org/dido/doku.php?id=dido:public:ra:1.2_views:2_tech_views:1_core:7_tools:1_log" text:style-name="Internet_20_link" text:visited-style-name="Visited_20_Internet_20_Link">2.2.1.2.1 Logging</text:a>
      <text:a xlink:type="simple" xlink:href="https://www.omgwiki.org/dido/doku.php?id=dido:public:ra:1.2_views:2_tech_views:1_core:7_tools:2_semantic_web" text:style-name="Internet_20_link" text:visited-style-name="Visited_20_Internet_20_Link">2.2.1.2.2 Semantic Web</text:a>
      <text:a xlink:type="simple" xlink:href="https://www.omgwiki.org/dido/doku.php?id=dido:public:ra:1.2_views:2_tech_views:1_core:7_tools:1_oss" text:style-name="Internet_20_link" text:visited-style-name="Visited_20_Internet_20_Link">2.2.1.2.3 Open Source Communities</text:a>
      <text:a xlink:type="simple" xlink:href="https://www.omgwiki.org/dido/doku.php?id=dido:public:ra:1.2_views:2_tech_views:1_core:3_case" text:style-name="Internet_20_link" text:visited-style-name="Visited_20_Internet_20_Link">2.2.1.3 Case Management</text:a>
      <text:a xlink:type="simple" xlink:href="https://www.omgwiki.org/dido/doku.php?id=dido:public:ra:1.2_views:2_tech_views:1_core:1_sos" text:style-name="Internet_20_link" text:visited-style-name="Visited_20_Internet_20_Link">2.2.1.4 System of Systems (SoS)</text:a>
      <text:a xlink:type="simple" xlink:href="https://www.omgwiki.org/dido/doku.php?id=dido:public:ra:1.2_views:2_tech_views:1_core:5_qual" text:style-name="Internet_20_link" text:visited-style-name="Visited_20_Internet_20_Link">2.2.1.5 Quality</text:a>
      <text:a xlink:type="simple" xlink:href="https://www.omgwiki.org/dido/doku.php?id=dido:public:ra:1.2_views:2_tech_views:1_core:2_oss" text:style-name="Internet_20_link" text:visited-style-name="Visited_20_Internet_20_Link">2.2.1.6 Open Source Paradigm</text:a>
      <text:a xlink:type="simple" xlink:href="https://www.omgwiki.org/dido/doku.php?id=dido:public:ra:1.2_views:2_tech_views:1_core:4_assure" text:style-name="Internet_20_link" text:visited-style-name="Visited_20_Internet_20_Link">2.2.1.7 Assurance</text:a>
      <text:a xlink:type="simple" xlink:href="https://www.omgwiki.org/dido/doku.php?id=dido:public:ra:1.2_views:2_tech_views:2-nodenet:start" text:style-name="Internet_20_link" text:visited-style-name="Visited_20_Internet_20_Link">2.2.2 Node Network View</text:a>
      <text:a xlink:type="simple" xlink:href="https://www.omgwiki.org/dido/doku.php?id=dido:public:ra:1.2_views:2_tech_views:2-nodenet:2_net" text:style-name="Internet_20_link" text:visited-style-name="Visited_20_Internet_20_Link">2.2.2.1 Network View</text:a>
      <text:a xlink:type="simple" xlink:href="https://www.omgwiki.org/dido/doku.php?id=dido:public:ra:1.2_views:2_tech_views:2-nodenet:2_net:1_msg" text:style-name="Internet_20_link" text:visited-style-name="Visited_20_Internet_20_Link">2.2.2.1.1 Secure Messaging</text:a>
      <text:a xlink:type="simple" xlink:href="https://www.omgwiki.org/dido/doku.php?id=dido:public:ra:1.2_views:2_tech_views:2-nodenet:2_net:2_trn" text:style-name="Internet_20_link" text:visited-style-name="Visited_20_Internet_20_Link">2.2.2.1.2 Transport</text:a>
      <text:a xlink:type="simple" xlink:href="https://www.omgwiki.org/dido/doku.php?id=dido:public:ra:1.2_views:2_tech_views:2-nodenet:2_net:3_sec" text:style-name="Internet_20_link" text:visited-style-name="Visited_20_Internet_20_Link">2.2.2.1.3 Security</text:a>
      <text:a xlink:type="simple" xlink:href="https://www.omgwiki.org/dido/doku.php?id=dido:public:ra:1.2_views:2_tech_views:2-nodenet:2_net:4_pro" text:style-name="Internet_20_link" text:visited-style-name="Visited_20_Internet_20_Link">2.2.2.1.4 Protocol</text:a>
      <text:a xlink:type="simple" xlink:href="https://www.omgwiki.org/dido/doku.php?id=dido:public:ra:1.2_views:2_tech_views:2-nodenet:2_net:5_dist" text:style-name="Internet_20_link" text:visited-style-name="Visited_20_Internet_20_Link">2.2.2.1.5 Distribution Software</text:a>
      <text:a xlink:type="simple" xlink:href="https://www.omgwiki.org/dido/doku.php?id=dido:public:ra:1.2_views:2_tech_views:2-nodenet:2_node" text:style-name="Internet_20_link" text:visited-style-name="Visited_20_Internet_20_Link">2.2.2.2 Node View</text:a>
      <text:a xlink:type="simple" xlink:href="https://www.omgwiki.org/dido/doku.php?id=dido:public:ra:1.2_views:2_tech_views:2-nodenet:2_node:1_os" text:style-name="Internet_20_link" text:visited-style-name="Visited_20_Internet_20_Link">2.2.2.2.1 Operating System (OS)</text:a>
      <text:a xlink:type="simple" xlink:href="https://www.omgwiki.org/dido/doku.php?id=dido:public:ra:1.2_views:2_tech_views:2-nodenet:2_node:2_oenv" text:style-name="Internet_20_link" text:visited-style-name="Visited_20_Internet_20_Link">2.2.2.2.2 Operating Environment</text:a>
      <text:a xlink:type="simple" xlink:href="https://www.omgwiki.org/dido/doku.php?id=dido:public:ra:1.2_views:2_tech_views:2-nodenet:2_node:3_platform" text:style-name="Internet_20_link" text:visited-style-name="Visited_20_Internet_20_Link">2.2.2.2.3 DIDO Platform</text:a>
      <text:a xlink:type="simple" xlink:href="https://www.omgwiki.org/dido/doku.php?id=dido:public:ra:1.2_views:2_tech_views:2-nodenet:2_node:4_dapp" text:style-name="Internet_20_link" text:visited-style-name="Visited_20_Internet_20_Link">2.2.2.2.4 Distributed Applications</text:a>
      <text:a xlink:type="simple" xlink:href="https://www.omgwiki.org/dido/doku.php?id=dido:public:ra:1.2_views:2_tech_views:2-nodenet:3_nodearch" text:style-name="Internet_20_link" text:visited-style-name="Visited_20_Internet_20_Link">2.2.2.3 Node Architecture</text:a>
      <text:a xlink:type="simple" xlink:href="https://www.omgwiki.org/dido/doku.php?id=dido:public:ra:1.2_views:2_tech_views:2-nodenet:3_nodearch:2_ido" text:style-name="Internet_20_link" text:visited-style-name="Visited_20_Internet_20_Link">2.2.2.3.1 Immutable Data Objects</text:a>
      <text:a xlink:type="simple" xlink:href="https://www.omgwiki.org/dido/doku.php?id=dido:public:ra:1.2_views:2_tech_views:2-nodenet:3_nodearch:2_ido:1_ledg" text:style-name="Internet_20_link" text:visited-style-name="Visited_20_Internet_20_Link">2.2.2.3.1.1 Ledger</text:a>
      <text:a xlink:type="simple" xlink:href="https://www.omgwiki.org/dido/doku.php?id=dido:public:ra:1.2_views:2_tech_views:2-nodenet:3_nodearch:2_ido:2_trans" text:style-name="Internet_20_link" text:visited-style-name="Visited_20_Internet_20_Link">2.2.2.3.1.2 Transactions</text:a>
      <text:a xlink:type="simple" xlink:href="https://www.omgwiki.org/dido/doku.php?id=dido:public:ra:1.2_views:2_tech_views:2-nodenet:3_nodearch:2_ido:3_id" text:style-name="Internet_20_link" text:visited-style-name="Visited_20_Internet_20_Link">2.2.2.3.1.3 Identities</text:a>
      <text:a xlink:type="simple" xlink:href="https://www.omgwiki.org/dido/doku.php?id=dido:public:ra:1.2_views:2_tech_views:2-nodenet:3_nodearch:2_ido:4_wall" text:style-name="Internet_20_link" text:visited-style-name="Visited_20_Internet_20_Link">2.2.2.3.1.4 Wallets</text:a>
      <text:a xlink:type="simple" xlink:href="https://www.omgwiki.org/dido/doku.php?id=dido:public:ra:1.2_views:2_tech_views:2-nodenet:3_nodearch:3_xdata" text:style-name="Internet_20_link" text:visited-style-name="Visited_20_Internet_20_Link">2.2.2.3.2 Ancillary Data</text:a>
      <text:a xlink:type="simple" xlink:href="https://www.omgwiki.org/dido/doku.php?id=dido:public:ra:1.2_views:2_tech_views:2-nodenet:3_nodearch:3_xdata:1_jrnl" text:style-name="Internet_20_link" text:visited-style-name="Visited_20_Internet_20_Link">2.2.2.3.2.1 Journal</text:a>
      <text:a xlink:type="simple" xlink:href="https://www.omgwiki.org/dido/doku.php?id=dido:public:ra:1.2_views:2_tech_views:2-nodenet:3_nodearch:3_xdata:2_trans" text:style-name="Internet_20_link" text:visited-style-name="Visited_20_Internet_20_Link">2.2.2.3.2.2 Transforms</text:a>
      <text:a xlink:type="simple" xlink:href="https://www.omgwiki.org/dido/doku.php?id=dido:public:ra:1.2_views:2_tech_views:2-nodenet:3_nodearch:3_xdata:3_dist" text:style-name="Internet_20_link" text:visited-style-name="Visited_20_Internet_20_Link">2.2.2.3.2.3 Distributed Applications</text:a>
      <text:a xlink:type="simple" xlink:href="https://www.omgwiki.org/dido/doku.php?id=dido:public:ra:1.2_views:2_tech_views:2-nodenet:3_nodearch:3_xdata:4_web" text:style-name="Internet_20_link" text:visited-style-name="Visited_20_Internet_20_Link">2.2.2.3.2.4 Web Applications</text:a>
      <text:a xlink:type="simple" xlink:href="https://www.omgwiki.org/dido/doku.php?id=dido:public:ra:1.2_views:2_tech_views:2-nodenet:3_nodearch:3_xdata:4_xcgng" text:style-name="Internet_20_link" text:visited-style-name="Visited_20_Internet_20_Link">2.2.2.3.2.5 Exchanges</text:a>
      <text:a xlink:type="simple" xlink:href="https://www.omgwiki.org/dido/doku.php?id=dido:public:ra:1.2_views:2_tech_views:2-nodenet:3_nodearch:3_web" text:style-name="Internet_20_link" text:visited-style-name="Visited_20_Internet_20_Link">2.2.2.3.3 Semantic Web</text:a>
      <text:a xlink:type="simple" xlink:href="https://www.omgwiki.org/dido/doku.php?id=dido:public:ra:1.2_views:2_tech_views:2-nodenet:3_nodearch:1_sw" text:style-name="Internet_20_link" text:visited-style-name="Visited_20_Internet_20_Link">2.2.2.3.4 Software</text:a>
      <text:a xlink:type="simple" xlink:href="https://www.omgwiki.org/dido/doku.php?id=dido:public:ra:1.2_views:2_tech_views:2-nodenet:4_msg" text:style-name="Internet_20_link" text:visited-style-name="Visited_20_Internet_20_Link">2.2.2.4 Messaging View</text:a>
      <text:a xlink:type="simple" xlink:href="https://www.omgwiki.org/dido/doku.php?id=dido:public:ra:1.2_views:2_tech_views:defilayers" text:style-name="Internet_20_link" text:visited-style-name="Visited_20_Internet_20_Link">2.2.3 Decentralized Finance (DeFi) Layers</text:a>
      <text:a xlink:type="simple" xlink:href="https://www.omgwiki.org/dido/doku.php?id=dido:public:ra:1.2_views:3_taxonomic:start" text:style-name="Internet_20_link" text:visited-style-name="Visited_20_Internet_20_Link">2.3 Taxonomic Views</text:a>
      <text:a xlink:type="simple" xlink:href="https://www.omgwiki.org/dido/doku.php?id=dido:public:ra:1.2_views:3_taxonomic:1_topologies" text:style-name="Internet_20_link" text:visited-style-name="Visited_20_Internet_20_Link">1_topologies</text:a>
      <text:a xlink:type="simple" xlink:href="https://www.omgwiki.org/dido/doku.php?id=dido:public:ra:1.2_views:3_taxonomic:1_topologies:1_centralized" text:style-name="Internet_20_link" text:visited-style-name="Visited_20_Internet_20_Link">2.3.1.1 Centralized Network Topology</text:a>
      <text:a xlink:type="simple" xlink:href="https://www.omgwiki.org/dido/doku.php?id=dido:public:ra:1.2_views:3_taxonomic:1_topologies:2_decentralized" text:style-name="Internet_20_link" text:visited-style-name="Visited_20_Internet_20_Link">2.3.1.2 Decentralized Network Topology</text:a>
      <text:a xlink:type="simple" xlink:href="https://www.omgwiki.org/dido/doku.php?id=dido:public:ra:1.2_views:3_taxonomic:1_topologies:3_distributed" text:style-name="Internet_20_link" text:visited-style-name="Visited_20_Internet_20_Link">2.3.1.3 Distributed Network Topology</text:a>
      <text:a xlink:type="simple" xlink:href="https://www.omgwiki.org/dido/doku.php?id=dido:public:ra:1.2_views:3_taxonomic:1_topologies:4_stds" text:style-name="Internet_20_link" text:visited-style-name="Visited_20_Internet_20_Link">2.3.1.4 Relevant Networking Standards</text:a>
      <text:a xlink:type="simple" xlink:href="https://www.omgwiki.org/dido/doku.php?id=dido:public:ra:1.2_views:3_taxonomic:2_network_access_ctrll" text:style-name="Internet_20_link" text:visited-style-name="Visited_20_Internet_20_Link">2_network_access_ctrll</text:a>
      <text:a xlink:type="simple" xlink:href="https://www.omgwiki.org/dido/doku.php?id=dido:public:ra:1.2_views:3_taxonomic:2_network_access_ctrll:permisionless" text:style-name="Internet_20_link" text:visited-style-name="Visited_20_Internet_20_Link">2.3.2.1 Permissionless Networks</text:a>
      <text:a xlink:type="simple" xlink:href="https://www.omgwiki.org/dido/doku.php?id=dido:public:ra:1.2_views:3_taxonomic:2_network_access_ctrll:permissioned" text:style-name="Internet_20_link" text:visited-style-name="Visited_20_Internet_20_Link">2.3.2.2 Permissioned Networks</text:a>
      <text:a xlink:type="simple" xlink:href="https://www.omgwiki.org/dido/doku.php?id=dido:public:ra:1.2_views:3_taxonomic:2_network_access_ctrll:public" text:style-name="Internet_20_link" text:visited-style-name="Visited_20_Internet_20_Link">2.3.2.3 Public Networks</text:a>
      <text:a xlink:type="simple" xlink:href="https://www.omgwiki.org/dido/doku.php?id=dido:public:ra:1.2_views:3_taxonomic:2_network_access_ctrll:private" text:style-name="Internet_20_link" text:visited-style-name="Visited_20_Internet_20_Link">2.3.2.4 Private Networks</text:a>
      <text:a xlink:type="simple" xlink:href="https://www.omgwiki.org/dido/doku.php?id=dido:public:ra:1.2_views:3_taxonomic:2_network_access_ctrll:hybrid" text:style-name="Internet_20_link" text:visited-style-name="Visited_20_Internet_20_Link">2.3.2.5 Hybrid Networks</text:a>
      <text:a xlink:type="simple" xlink:href="https://www.omgwiki.org/dido/doku.php?id=dido:public:ra:1.2_views:3_taxonomic:3_node_tax" text:style-name="Internet_20_link" text:visited-style-name="Visited_20_Internet_20_Link">3_node_tax</text:a>
      <text:a xlink:type="simple" xlink:href="https://www.omgwiki.org/dido/doku.php?id=dido:public:ra:1.2_views:3_taxonomic:3_node_tax:full" text:style-name="Internet_20_link" text:visited-style-name="Visited_20_Internet_20_Link">2.3.3.1 Full Node</text:a>
      <text:a xlink:type="simple" xlink:href="https://www.omgwiki.org/dido/doku.php?id=dido:public:ra:1.2_views:3_taxonomic:3_node_tax:full:pruned" text:style-name="Internet_20_link" text:visited-style-name="Visited_20_Internet_20_Link">2.3.3.1.1 Pruned Node</text:a>
      <text:a xlink:type="simple" xlink:href="https://www.omgwiki.org/dido/doku.php?id=dido:public:ra:1.2_views:3_taxonomic:3_node_tax:full:archival" text:style-name="Internet_20_link" text:visited-style-name="Visited_20_Internet_20_Link">2.3.3.1.2 Archival Node</text:a>
      <text:a xlink:type="simple" xlink:href="https://www.omgwiki.org/dido/doku.php?id=dido:public:ra:1.2_views:3_taxonomic:3_node_tax:full:archival:1_authority" text:style-name="Internet_20_link" text:visited-style-name="Visited_20_Internet_20_Link">2.3.3.1.2.1 Authority Node</text:a>
      <text:a xlink:type="simple" xlink:href="https://www.omgwiki.org/dido/doku.php?id=dido:public:ra:1.2_views:3_taxonomic:3_node_tax:full:archival:2_staking" text:style-name="Internet_20_link" text:visited-style-name="Visited_20_Internet_20_Link">2.3.3.1.2.2 Staking Node</text:a>
      <text:a xlink:type="simple" xlink:href="https://www.omgwiki.org/dido/doku.php?id=dido:public:ra:1.2_views:3_taxonomic:3_node_tax:full:archival:3_mining" text:style-name="Internet_20_link" text:visited-style-name="Visited_20_Internet_20_Link">2.3.3.1.2.3 Mining Node</text:a>
      <text:a xlink:type="simple" xlink:href="https://www.omgwiki.org/dido/doku.php?id=dido:public:ra:1.2_views:3_taxonomic:3_node_tax:full:archival:4_master" text:style-name="Internet_20_link" text:visited-style-name="Visited_20_Internet_20_Link">2.3.3.1.2.4 Masternode</text:a>
      <text:a xlink:type="simple" xlink:href="https://www.omgwiki.org/dido/doku.php?id=dido:public:ra:1.2_views:3_taxonomic:3_node_tax:lite" text:style-name="Internet_20_link" text:visited-style-name="Visited_20_Internet_20_Link">2.3.3.2 Lightweight Node (Wallet)</text:a>
      <text:a xlink:type="simple" xlink:href="https://www.omgwiki.org/dido/doku.php?id=dido:public:ra:1.2_views:3_taxonomic:3_node_tax:lightening" text:style-name="Internet_20_link" text:visited-style-name="Visited_20_Internet_20_Link">2.3.3.3 Lightning Node</text:a>
      <text:a xlink:type="simple" xlink:href="https://www.omgwiki.org/dido/doku.php?id=dido:public:ra:1.2_views:3_taxonomic:3_node_tax:perma" text:style-name="Internet_20_link" text:visited-style-name="Visited_20_Internet_20_Link">2.3.3.4 Permanode</text:a>
      <text:a xlink:type="simple" xlink:href="https://www.omgwiki.org/dido/doku.php?id=dido:public:ra:1.2_views:3_taxonomic:4_data_tax" text:style-name="Internet_20_link" text:visited-style-name="Visited_20_Internet_20_Link">4_data_tax</text:a>
      <text:a xlink:type="simple" xlink:href="https://www.omgwiki.org/dido/doku.php?id=dido:public:ra:1.2_views:3_taxonomic:4_data_tax:1_ledger" text:style-name="Internet_20_link" text:visited-style-name="Visited_20_Internet_20_Link">1_ledger</text:a>
      <text:a xlink:type="simple" xlink:href="https://www.omgwiki.org/dido/doku.php?id=dido:public:ra:1.2_views:3_taxonomic:4_data_tax:2_ancillary" text:style-name="Internet_20_link" text:visited-style-name="Visited_20_Internet_20_Link">2_ancillary</text:a>
      <text:a xlink:type="simple" xlink:href="https://www.omgwiki.org/dido/doku.php?id=dido:public:ra:1.2_views:3_taxonomic:4_data_tax:3_external" text:style-name="Internet_20_link" text:visited-style-name="Visited_20_Internet_20_Link">3_external</text:a>
      <text:a xlink:type="simple" xlink:href="https://www.omgwiki.org/dido/doku.php?id=dido:public:ra:1.3_gov" text:style-name="Internet_20_link" text:visited-style-name="Visited_20_Internet_20_Link">3 Governance</text:a>
      <text:a xlink:type="simple" xlink:href="https://www.omgwiki.org/dido/doku.php?id=dido:public:ra:1.3_gov:1_communities" text:style-name="Internet_20_link" text:visited-style-name="Visited_20_Internet_20_Link">3.1 DIDO Communities</text:a>
      <text:a xlink:type="simple" xlink:href="https://www.omgwiki.org/dido/doku.php?id=dido:public:ra:1.3_gov:1_communities:2_stakeholder" text:style-name="Internet_20_link" text:visited-style-name="Visited_20_Internet_20_Link">3.1.1 Stakeholder Communities</text:a>
      <text:a xlink:type="simple" xlink:href="https://www.omgwiki.org/dido/doku.php?id=dido:public:ra:1.3_gov:1_communities:2_software" text:style-name="Internet_20_link" text:visited-style-name="Visited_20_Internet_20_Link">3.1.2 Software Communities</text:a>
      <text:a xlink:type="simple" xlink:href="https://www.omgwiki.org/dido/doku.php?id=dido:public:ra:1.3_gov:1_legaldocs" text:style-name="Internet_20_link" text:visited-style-name="Visited_20_Internet_20_Link">3.2 Legal Documents</text:a>
      <text:a xlink:type="simple" xlink:href="https://www.omgwiki.org/dido/doku.php?id=dido:public:ra:1.3_gov:1_legaldocs:1_charter" text:style-name="Internet_20_link" text:visited-style-name="Visited_20_Internet_20_Link">3.2.1 Charter</text:a>
      <text:a xlink:type="simple" xlink:href="https://www.omgwiki.org/dido/doku.php?id=dido:public:ra:1.3_gov:1_legaldocs:2_bylaws" text:style-name="Internet_20_link" text:visited-style-name="Visited_20_Internet_20_Link">3.2.2 Bylaws</text:a>
      <text:a xlink:type="simple" xlink:href="https://www.omgwiki.org/dido/doku.php?id=dido:public:ra:1.3_gov:1_legaldocs:3_pp" text:style-name="Internet_20_link" text:visited-style-name="Visited_20_Internet_20_Link">3.2.3 Policies and Procedures (P&amp;P)</text:a>
      <text:a xlink:type="simple" xlink:href="https://www.omgwiki.org/dido/doku.php?id=dido:public:ra:1.3_gov:5_hg" text:style-name="Internet_20_link" text:visited-style-name="Visited_20_Internet_20_Link">3.3 Guides</text:a>
      <text:a xlink:type="simple" xlink:href="https://www.omgwiki.org/dido/doku.php?id=dido:public:ra:1.4_req" text:style-name="Internet_20_link" text:visited-style-name="Visited_20_Internet_20_Link">4 Requirements</text:a>
      <text:a xlink:type="simple" xlink:href="https://www.omgwiki.org/dido/doku.php?id=dido:public:ra:1.4_req:00_aboutreq" text:style-name="Internet_20_link" text:visited-style-name="Visited_20_Internet_20_Link">4.1 About Requirements</text:a>
      <text:a xlink:type="simple" xlink:href="https://www.omgwiki.org/dido/doku.php?id=dido:public:ra:1.4_req:00_aboutreq:01_govreqmdl" text:style-name="Internet_20_link" text:visited-style-name="Visited_20_Internet_20_Link">4.1.1 Governance Requirements Model</text:a>
      <text:a xlink:type="simple" xlink:href="https://www.omgwiki.org/dido/doku.php?id=dido:public:ra:1.4_req:00_aboutreq:02_cogreqmdl" text:style-name="Internet_20_link" text:visited-style-name="Visited_20_Internet_20_Link">4.1.2 Cognitive Requirements Model</text:a>
      <text:a xlink:type="simple" xlink:href="https://www.omgwiki.org/dido/doku.php?id=dido:public:ra:1.4_req:00_aboutreq:03_combreqmdl" text:style-name="Internet_20_link" text:visited-style-name="Visited_20_Internet_20_Link">4.1.3 Governing Roles - Combined Requirements Model</text:a>
      <text:a xlink:type="simple" xlink:href="https://www.omgwiki.org/dido/doku.php?id=dido:public:ra:1.4_req:00_aboutreq:04_combexmpmdl" text:style-name="Internet_20_link" text:visited-style-name="Visited_20_Internet_20_Link">4.1.4 Example of a Using the Combined Requirements Model</text:a>
      <text:a xlink:type="simple" xlink:href="https://www.omgwiki.org/dido/doku.php?id=dido:public:ra:1.4_req:00_aboutreq:05_currstate" text:style-name="Internet_20_link" text:visited-style-name="Visited_20_Internet_20_Link">4.1.5 The Current State of DIDO Requirements</text:a>
      <text:a xlink:type="simple" xlink:href="https://www.omgwiki.org/dido/doku.php?id=dido:public:ra:1.4_req:00_aboutreq:06_onedegree" text:style-name="Internet_20_link" text:visited-style-name="Visited_20_Internet_20_Link">4.1.6 One Degree of Freedom Rule</text:a>
      <text:a xlink:type="simple" xlink:href="https://www.omgwiki.org/dido/doku.php?id=dido:public:ra:1.4_req:00_aboutreq:07_reqspec" text:style-name="Internet_20_link" text:visited-style-name="Visited_20_Internet_20_Link">4.1.7 Specifying Requirements</text:a>
      <text:a xlink:type="simple" xlink:href="https://www.omgwiki.org/dido/doku.php?id=dido:public:ra:1.4_req:1_func" text:style-name="Internet_20_link" text:visited-style-name="Visited_20_Internet_20_Link">4.2 Functional Requirements</text:a>
      <text:a xlink:type="simple" xlink:href="https://www.omgwiki.org/dido/doku.php?id=dido:public:ra:1.4_req:1_func:platform" text:style-name="Internet_20_link" text:visited-style-name="Visited_20_Internet_20_Link">4.2.1 Platforms</text:a>
      <text:a xlink:type="simple" xlink:href="https://www.omgwiki.org/dido/doku.php?id=dido:public:ra:1.4_req:1_func:platform:hw_arch" text:style-name="Internet_20_link" text:visited-style-name="Visited_20_Internet_20_Link">4.2.1.1 Hardware Platform</text:a>
      <text:a xlink:type="simple" xlink:href="https://www.omgwiki.org/dido/doku.php?id=dido:public:ra:1.4_req:1_func:platform:os_arch" text:style-name="Internet_20_link" text:visited-style-name="Visited_20_Internet_20_Link">4.2.1.2 Operating System Platform</text:a>
      <text:a xlink:type="simple" xlink:href="https://www.omgwiki.org/dido/doku.php?id=dido:public:ra:1.4_req:1_func:platform:sw_arch" text:style-name="Internet_20_link" text:visited-style-name="Visited_20_Internet_20_Link">4.2.1.3 Runtime Platforms</text:a>
      <text:a xlink:type="simple" xlink:href="https://www.omgwiki.org/dido/doku.php?id=dido:public:ra:1.4_req:1_func:platform:net_arch" text:style-name="Internet_20_link" text:visited-style-name="Visited_20_Internet_20_Link">4.2.1.4 Network Platforms</text:a>
      <text:a xlink:type="simple" xlink:href="https://www.omgwiki.org/dido/doku.php?id=dido:public:ra:1.4_req:1_func:platform:virtnodes" text:style-name="Internet_20_link" text:visited-style-name="Visited_20_Internet_20_Link">4.2.1.5 Virtualized Nodes</text:a>
      <text:a xlink:type="simple" xlink:href="https://www.omgwiki.org/dido/doku.php?id=dido:public:ra:1.4_req:1_func:access" text:style-name="Internet_20_link" text:visited-style-name="Visited_20_Internet_20_Link">4.2.2 Access Control</text:a>
      <text:a xlink:type="simple" xlink:href="https://www.omgwiki.org/dido/doku.php?id=dido:public:ra:1.4_req:2_nonfunc" text:style-name="Internet_20_link" text:visited-style-name="Visited_20_Internet_20_Link">4.3 Non-Functional Requirements</text:a>
      <text:a xlink:type="simple" xlink:href="https://www.omgwiki.org/dido/doku.php?id=dido:public:ra:1.4_req:2_nonfunc:10_portability" text:style-name="Internet_20_link" text:visited-style-name="Visited_20_Internet_20_Link">4.3.1 Portability</text:a>
      <text:a xlink:type="simple" xlink:href="https://www.omgwiki.org/dido/doku.php?id=dido:public:ra:1.4_req:2_nonfunc:10_portability:01_adapt" text:style-name="Internet_20_link" text:visited-style-name="Visited_20_Internet_20_Link">4.3.1.1 Adaptability</text:a>
      <text:a xlink:type="simple" xlink:href="https://www.omgwiki.org/dido/doku.php?id=dido:public:ra:1.4_req:2_nonfunc:10_portability:04_install" text:style-name="Internet_20_link" text:visited-style-name="Visited_20_Internet_20_Link">4.3.1.2 Installability</text:a>
      <text:a xlink:type="simple" xlink:href="https://www.omgwiki.org/dido/doku.php?id=dido:public:ra:1.4_req:2_nonfunc:10_portability:06_replace" text:style-name="Internet_20_link" text:visited-style-name="Visited_20_Internet_20_Link">4.3.1.3 Replaceability</text:a>
      <text:a xlink:type="simple" xlink:href="https://www.omgwiki.org/dido/doku.php?id=dido:public:ra:1.4_req:2_nonfunc:14_reliability" text:style-name="Internet_20_link" text:visited-style-name="Visited_20_Internet_20_Link">4.3.2 Reliability</text:a>
      <text:a xlink:type="simple" xlink:href="https://www.omgwiki.org/dido/doku.php?id=dido:public:ra:1.4_req:2_nonfunc:14_reliability:01_matuity" text:style-name="Internet_20_link" text:visited-style-name="Visited_20_Internet_20_Link">4.3.2.1 Maturity</text:a>
      <text:a xlink:type="simple" xlink:href="https://www.omgwiki.org/dido/doku.php?id=dido:public:ra:1.4_req:2_nonfunc:14_reliability:02_availability" text:style-name="Internet_20_link" text:visited-style-name="Visited_20_Internet_20_Link">4.3.2.2 Availability</text:a>
      <text:a xlink:type="simple" xlink:href="https://www.omgwiki.org/dido/doku.php?id=dido:public:ra:1.4_req:2_nonfunc:14_reliability:04_faulttolerance" text:style-name="Internet_20_link" text:visited-style-name="Visited_20_Internet_20_Link">4.3.2.3 Fault Tolerance</text:a>
      <text:a xlink:type="simple" xlink:href="https://www.omgwiki.org/dido/doku.php?id=dido:public:ra:1.4_req:2_nonfunc:14_reliability:12_recoverability" text:style-name="Internet_20_link" text:visited-style-name="Visited_20_Internet_20_Link">4.3.2.4 Recoverability</text:a>
      <text:a xlink:type="simple" xlink:href="https://www.omgwiki.org/dido/doku.php?id=dido:public:ra:1.4_req:2_nonfunc:20_maintainability" text:style-name="Internet_20_link" text:visited-style-name="Visited_20_Internet_20_Link">4.3.3 Maintainability</text:a>
      <text:a xlink:type="simple" xlink:href="https://www.omgwiki.org/dido/doku.php?id=dido:public:ra:1.4_req:2_nonfunc:20_maintainability:modularity" text:style-name="Internet_20_link" text:visited-style-name="Visited_20_Internet_20_Link">4.3.3.1 Modularity</text:a>
      <text:a xlink:type="simple" xlink:href="https://www.omgwiki.org/dido/doku.php?id=dido:public:ra:1.4_req:2_nonfunc:20_maintainability:reuseability" text:style-name="Internet_20_link" text:visited-style-name="Visited_20_Internet_20_Link">4.3.3.2 Reusability</text:a>
      <text:a xlink:type="simple" xlink:href="https://www.omgwiki.org/dido/doku.php?id=dido:public:ra:1.4_req:2_nonfunc:20_maintainability:analysability" text:style-name="Internet_20_link" text:visited-style-name="Visited_20_Internet_20_Link">4.3.3.3 Analysability</text:a>
      <text:a xlink:type="simple" xlink:href="https://www.omgwiki.org/dido/doku.php?id=dido:public:ra:1.4_req:2_nonfunc:20_maintainability:modifiability" text:style-name="Internet_20_link" text:visited-style-name="Visited_20_Internet_20_Link">4.3.3.4 Modifiability</text:a>
      <text:a xlink:type="simple" xlink:href="https://www.omgwiki.org/dido/doku.php?id=dido:public:ra:1.4_req:2_nonfunc:20_maintainability:testability" text:style-name="Internet_20_link" text:visited-style-name="Visited_20_Internet_20_Link">4.3.3.5 Testability</text:a>
      <text:a xlink:type="simple" xlink:href="https://www.omgwiki.org/dido/doku.php?id=dido:public:ra:1.4_req:2_nonfunc:25_security" text:style-name="Internet_20_link" text:visited-style-name="Visited_20_Internet_20_Link">4.3.4 Securability</text:a>
      <text:a xlink:type="simple" xlink:href="https://www.omgwiki.org/dido/doku.php?id=dido:public:ra:1.4_req:2_nonfunc:25_security:confidentiality" text:style-name="Internet_20_link" text:visited-style-name="Visited_20_Internet_20_Link">4.3.4.1 Confidentiality</text:a>
      <text:a xlink:type="simple" xlink:href="https://www.omgwiki.org/dido/doku.php?id=dido:public:ra:1.4_req:2_nonfunc:25_security:04_data_integrity" text:style-name="Internet_20_link" text:visited-style-name="Visited_20_Internet_20_Link">4.3.4.2 Data Integrity</text:a>
      <text:a xlink:type="simple" xlink:href="https://www.omgwiki.org/dido/doku.php?id=dido:public:ra:1.4_req:2_nonfunc:25_security:nonrepudiability" text:style-name="Internet_20_link" text:visited-style-name="Visited_20_Internet_20_Link">4.3.4.3 Non-Repudiation</text:a>
      <text:a xlink:type="simple" xlink:href="https://www.omgwiki.org/dido/doku.php?id=dido:public:ra:1.4_req:2_nonfunc:25_security:authenticity" text:style-name="Internet_20_link" text:visited-style-name="Visited_20_Internet_20_Link">4.3.4.4 Authenticity</text:a>
      <text:a xlink:type="simple" xlink:href="https://www.omgwiki.org/dido/doku.php?id=dido:public:ra:1.4_req:2_nonfunc:25_security:accountability" text:style-name="Internet_20_link" text:visited-style-name="Visited_20_Internet_20_Link">4.3.4.5 Accountability</text:a>
      <text:a xlink:type="simple" xlink:href="https://www.omgwiki.org/dido/doku.php?id=dido:public:ra:1.4_req:2_nonfunc:28_manageability" text:style-name="Internet_20_link" text:visited-style-name="Visited_20_Internet_20_Link">4.3.5 Manageability</text:a>
      <text:a xlink:type="simple" xlink:href="https://www.omgwiki.org/dido/doku.php?id=dido:public:ra:1.4_req:2_nonfunc:28_manageability:02_types" text:style-name="Internet_20_link" text:visited-style-name="Visited_20_Internet_20_Link">4.3.5.1 Types of Manageability Functions</text:a>
      <text:a xlink:type="simple" xlink:href="https://www.omgwiki.org/dido/doku.php?id=dido:public:ra:1.4_req:2_nonfunc:28_manageability:04_costs" text:style-name="Internet_20_link" text:visited-style-name="Visited_20_Internet_20_Link">4.3.5.2 Manageability Costs</text:a>
      <text:a xlink:type="simple" xlink:href="https://www.omgwiki.org/dido/doku.php?id=dido:public:ra:1.4_req:2_nonfunc:28_manageability:06_system" text:style-name="Internet_20_link" text:visited-style-name="Visited_20_Internet_20_Link">4.3.5.3 System Manageability Issues</text:a>
      <text:a xlink:type="simple" xlink:href="https://www.omgwiki.org/dido/doku.php?id=dido:public:ra:1.4_req:2_nonfunc:28_manageability:08_software" text:style-name="Internet_20_link" text:visited-style-name="Visited_20_Internet_20_Link">4.3.5.4 Software Manageability Issues</text:a>
      <text:a xlink:type="simple" xlink:href="https://www.omgwiki.org/dido/doku.php?id=dido:public:ra:1.4_req:2_nonfunc:30_usability" text:style-name="Internet_20_link" text:visited-style-name="Visited_20_Internet_20_Link">4.3.6 Usability</text:a>
      <text:a xlink:type="simple" xlink:href="https://www.omgwiki.org/dido/doku.php?id=dido:public:ra:1.4_req:2_nonfunc:30_usability:effectiveness" text:style-name="Internet_20_link" text:visited-style-name="Visited_20_Internet_20_Link">4.3.6.1 Effectiveness Metrics</text:a>
      <text:a xlink:type="simple" xlink:href="https://www.omgwiki.org/dido/doku.php?id=dido:public:ra:1.4_req:2_nonfunc:30_usability:efficiency" text:style-name="Internet_20_link" text:visited-style-name="Visited_20_Internet_20_Link">4.3.6.2 Efficiency Metrics</text:a>
      <text:a xlink:type="simple" xlink:href="https://www.omgwiki.org/dido/doku.php?id=dido:public:ra:1.4_req:2_nonfunc:30_usability:satisfaction" text:style-name="Internet_20_link" text:visited-style-name="Visited_20_Internet_20_Link">4.3.6.3 Attitude / Satisfaction Metrics</text:a>
      <text:a xlink:type="simple" xlink:href="https://www.omgwiki.org/dido/doku.php?id=dido:public:ra:1.4_req:2_nonfunc:40_performance" text:style-name="Internet_20_link" text:visited-style-name="Visited_20_Internet_20_Link">4.3.7 Performance</text:a>
      <text:a xlink:type="simple" xlink:href="https://www.omgwiki.org/dido/doku.php?id=dido:public:ra:1.4_req:2_nonfunc:40_performance:01_platform" text:style-name="Internet_20_link" text:visited-style-name="Visited_20_Internet_20_Link">4.3.7.1 Platform Performance</text:a>
      <text:a xlink:type="simple" xlink:href="https://www.omgwiki.org/dido/doku.php?id=dido:public:ra:1.4_req:2_nonfunc:40_performance:02_application" text:style-name="Internet_20_link" text:visited-style-name="Visited_20_Internet_20_Link">4.3.7.2 Application Performance</text:a>
      <text:a xlink:type="simple" xlink:href="https://www.omgwiki.org/dido/doku.php?id=dido:public:ra:1.4_req:2_nonfunc:40_performance:04_nework" text:style-name="Internet_20_link" text:visited-style-name="Visited_20_Internet_20_Link">4.3.7.3 Network Performance</text:a>
      <text:a xlink:type="simple" xlink:href="https://www.omgwiki.org/dido/doku.php?id=dido:public:ra:1.4_req:2_nonfunc:05_interoperability" text:style-name="Internet_20_link" text:visited-style-name="Visited_20_Internet_20_Link">4.3.8 Interoperability</text:a>
      <text:a xlink:type="simple" xlink:href="https://www.omgwiki.org/dido/doku.php?id=dido:public:ra:1.4_req:2_nonfunc:08_elasticity" text:style-name="Internet_20_link" text:visited-style-name="Visited_20_Internet_20_Link">4.3.9 Elasticity</text:a>
      <text:a xlink:type="simple" xlink:href="https://www.omgwiki.org/dido/doku.php?id=dido:public:ra:1.4_req:2_nonfunc:16_scalability" text:style-name="Internet_20_link" text:visited-style-name="Visited_20_Internet_20_Link">4.3.10 Scalability</text:a>
      <text:a xlink:type="simple" xlink:href="https://www.omgwiki.org/dido/doku.php?id=dido:public:ra:1.4_req:2_nonfunc:howto" text:style-name="Internet_20_link" text:visited-style-name="Visited_20_Internet_20_Link">howto</text:a>
      <text:a xlink:type="simple" xlink:href="https://www.omgwiki.org/dido/doku.php?id=dido:public:ra:1.4_req:3_assessment" text:style-name="Internet_20_link" text:visited-style-name="Visited_20_Internet_20_Link">4.4 Assessing Requirements</text:a>
      <text:a xlink:type="simple" xlink:href="https://www.omgwiki.org/dido/doku.php?id=dido:public:ra:1.4_req:3_assessment:1_functional" text:style-name="Internet_20_link" text:visited-style-name="Visited_20_Internet_20_Link">1_functional</text:a>
      <text:a xlink:type="simple" xlink:href="https://www.omgwiki.org/dido/doku.php?id=dido:public:ra:1.4_req:3_assessment:2_nonfunctional" text:style-name="Internet_20_link" text:visited-style-name="Visited_20_Internet_20_Link">4.4.2 Non-functional Requirements Assessment</text:a>
      <text:a xlink:type="simple" xlink:href="https://www.omgwiki.org/dido/doku.php?id=dido:public:ra:xapend" text:style-name="Internet_20_link" text:visited-style-name="Visited_20_Internet_20_Link">Appendices</text:a>
      <text:a xlink:type="simple" xlink:href="https://www.omgwiki.org/dido/doku.php?id=dido:public:ra:xapend:xapend.a_glossary" text:style-name="Internet_20_link" text:visited-style-name="Visited_20_Internet_20_Link">xapend.a_glossary</text:a>
      <text:a xlink:type="simple" xlink:href="https://www.omgwiki.org/dido/doku.php?id=dido:public:ra:xapend:xapend.b_stds" text:style-name="Internet_20_link" text:visited-style-name="Visited_20_Internet_20_Link">xapend.b_stds</text:a>
      <text:a xlink:type="simple" xlink:href="https://www.omgwiki.org/dido/doku.php?id=dido:public:ra:xapend:xapend.c_hwarch" text:style-name="Internet_20_link" text:visited-style-name="Visited_20_Internet_20_Link">xapend.c_hwarch</text:a>
      <text:a xlink:type="simple" xlink:href="https://www.omgwiki.org/dido/doku.php?id=dido:public:ra:xapend:xapend.d_opsys" text:style-name="Internet_20_link" text:visited-style-name="Visited_20_Internet_20_Link">xapend.d_opsys</text:a>
      <text:a xlink:type="simple" xlink:href="https://www.omgwiki.org/dido/doku.php?id=dido:public:ra:xapend:xapend.e_tools" text:style-name="Internet_20_link" text:visited-style-name="Visited_20_Internet_20_Link">xapend.e_tools</text:a>
      <text:a xlink:type="simple" xlink:href="https://www.omgwiki.org/dido/doku.php?id=dido:public:ra:xapend:xapend.f_qos" text:style-name="Internet_20_link" text:visited-style-name="Visited_20_Internet_20_Link">xapend.f_qos</text:a>
      <text:a xlink:type="simple" xlink:href="https://www.omgwiki.org/dido/doku.php?id=dido:public:ra:xapend:xapend.g_testing" text:style-name="Internet_20_link" text:visited-style-name="Visited_20_Internet_20_Link">xapend.g_testing</text:a>
      <text:a xlink:type="simple" xlink:href="https://www.omgwiki.org/dido/doku.php?id=dido:public:ra:xapend:xapend.h_acronyms" text:style-name="Internet_20_link" text:visited-style-name="Visited_20_Internet_20_Link">xapend.h_acronyms</text:a>
      <text:a xlink:type="simple" xlink:href="https://www.omgwiki.org/dido/doku.php?id=dido:public:ra:xapend:xapend.i_cog_model" text:style-name="Internet_20_link" text:visited-style-name="Visited_20_Internet_20_Link">xapend.i_cog_model</text:a>
      <text:a xlink:type="simple" xlink:href="https://www.omgwiki.org/dido/doku.php?id=dido:public:ra:xapend:xapend.j_gov_model" text:style-name="Internet_20_link" text:visited-style-name="Visited_20_Internet_20_Link">xapend.j_gov_mode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dido_3.0_compact_version</dc:title>
  </office:meta>
</office:document-meta>
</file>