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2.0_book"/><text:bookmark-start text:name="__RefHeading___dido_ra_2.0_book_1"/><text:bookmark-start text:name="dido_ra_2.0_book"/>DIDO RA 2.0 Book<text:bookmark-end text:name="__RefHeading___dido_ra_2.0_book_1"/><text:bookmark-end text:name="dido_ra_2.0_book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e_tools:start" text:style-name="Internet_20_link" text:visited-style-name="Visited_20_Internet_20_Link">Appendix E: Tool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99_parking_lot" text:style-name="Internet_20_link" text:visited-style-name="Visited_20_Internet_20_Link">99_parking_lot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2.0_book</dc:title>
  </office:meta>
</office:document-meta>
</file>