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3.0_compact_version"/><text:bookmark-start text:name="__RefHeading___dido_ra_3.0_compact_version_1"/><text:bookmark-start text:name="dido_ra_3.0_compact_version"/>DIDO RA 3.0 (Compact Version)<text:bookmark-end text:name="__RefHeading___dido_ra_3.0_compact_version_1"/><text:bookmark-end text:name="dido_ra_3.0_compact_version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" text:style-name="Internet_20_link" text:visited-style-name="Visited_20_Internet_20_Link">1_topologies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" text:style-name="Internet_20_link" text:visited-style-name="Visited_20_Internet_20_Link">2_network_access_ctrll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" text:style-name="Internet_20_link" text:visited-style-name="Visited_20_Internet_20_Link">3_node_tax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" text:style-name="Internet_20_link" text:visited-style-name="Visited_20_Internet_20_Link">4_data_tax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  <text:a xlink:type="simple" xlink:href="https://www.omgwiki.org/dido/doku.php?id=dido:public:ra:xapend" text:style-name="Internet_20_link" text:visited-style-name="Visited_20_Internet_20_Link">Appendices</text:a>
      <text:a xlink:type="simple" xlink:href="https://www.omgwiki.org/dido/doku.php?id=dido:public:ra:xapend:xapend.a_glossary" text:style-name="Internet_20_link" text:visited-style-name="Visited_20_Internet_20_Link">xapend.a_glossary</text:a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00-9:16bit" text:style-name="Internet_20_link" text:visited-style-name="Visited_20_Internet_20_Link">16-Bit</text:a>
      <text:a xlink:type="simple" xlink:href="https://www.omgwiki.org/dido/doku.php?id=dido:public:ra:xapend:xapend.a_glossary:00-9:32bit" text:style-name="Internet_20_link" text:visited-style-name="Visited_20_Internet_20_Link">32-Bit</text:a>
      <text:a xlink:type="simple" xlink:href="https://www.omgwiki.org/dido/doku.php?id=dido:public:ra:xapend:xapend.a_glossary:00-9:64bit" text:style-name="Internet_20_link" text:visited-style-name="Visited_20_Internet_20_Link">64-Bit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gregation_layer" text:style-name="Internet_20_link" text:visited-style-name="Visited_20_Internet_20_Link">Aggregation Layer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nsi" text:style-name="Internet_20_link" text:visited-style-name="Visited_20_Internet_20_Link">American National Standards Institute (ANSI)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nf" text:style-name="Internet_20_link" text:visited-style-name="Visited_20_Internet_20_Link">Backus–Naur Form (BNF)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ol" text:style-name="Internet_20_link" text:visited-style-name="Visited_20_Internet_20_Link">Bill of Lading (BL or BoL)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kchn" text:style-name="Internet_20_link" text:visited-style-name="Visited_20_Internet_20_Link">blkch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ablesubscriber" text:style-name="Internet_20_link" text:visited-style-name="Visited_20_Internet_20_Link">Cable Subscriber Protection</text:a>
      <text:a xlink:type="simple" xlink:href="https://www.omgwiki.org/dido/doku.php?id=dido:public:ra:xapend:xapend.a_glossary:c:ccpa" text:style-name="Internet_20_link" text:visited-style-name="Visited_20_Internet_20_Link">California Consumer Privacy Act (CCPA)</text:a>
      <text:a xlink:type="simple" xlink:href="https://www.omgwiki.org/dido/doku.php?id=dido:public:ra:xapend:xapend.a_glossary:c:cmmi" text:style-name="Internet_20_link" text:visited-style-name="Visited_20_Internet_20_Link">Capability Maturity Model Integration (CMMI)</text:a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oppa" text:style-name="Internet_20_link" text:visited-style-name="Visited_20_Internet_20_Link">Children's Online Privacy Protection Act (COPPA)</text:a>
      <text:a xlink:type="simple" xlink:href="https://www.omgwiki.org/dido/doku.php?id=dido:public:ra:xapend:xapend.a_glossary:c:claim" text:style-name="Internet_20_link" text:visited-style-name="Visited_20_Internet_20_Link">Claim</text:a>
      <text:a xlink:type="simple" xlink:href="https://www.omgwiki.org/dido/doku.php?id=dido:public:ra:xapend:xapend.a_glossary:c:class" text:style-name="Internet_20_link" text:visited-style-name="Visited_20_Internet_20_Link">Class</text:a>
      <text:a xlink:type="simple" xlink:href="https://www.omgwiki.org/dido/doku.php?id=dido:public:ra:xapend:xapend.a_glossary:c:client" text:style-name="Internet_20_link" text:visited-style-name="Visited_20_Internet_20_Link">Clie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c:cloudelasticity" text:style-name="Internet_20_link" text:visited-style-name="Visited_20_Internet_20_Link">Cloud Elasticity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sv" text:style-name="Internet_20_link" text:visited-style-name="Visited_20_Internet_20_Link">Comma Separated Values (CSV)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mdshell" text:style-name="Internet_20_link" text:visited-style-name="Visited_20_Internet_20_Link">Command Shell</text:a>
      <text:a xlink:type="simple" xlink:href="https://www.omgwiki.org/dido/doku.php?id=dido:public:ra:xapend:xapend.a_glossary:c:cots" text:style-name="Internet_20_link" text:visited-style-name="Visited_20_Internet_20_Link">Commercial Off-The-Shelf (COTS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rba" text:style-name="Internet_20_link" text:visited-style-name="Visited_20_Internet_20_Link">Common Object Request Broker Architecture (CORBA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mmunications_model" text:style-name="Internet_20_link" text:visited-style-name="Visited_20_Internet_20_Link">Communications Mode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ompiler" text:style-name="Internet_20_link" text:visited-style-name="Visited_20_Internet_20_Link">Compiler</text:a>
      <text:a xlink:type="simple" xlink:href="https://www.omgwiki.org/dido/doku.php?id=dido:public:ra:xapend:xapend.a_glossary:c:cisc" text:style-name="Internet_20_link" text:visited-style-name="Visited_20_Internet_20_Link">Complex Instruction Set Computer (CISC)</text:a>
      <text:a xlink:type="simple" xlink:href="https://www.omgwiki.org/dido/doku.php?id=dido:public:ra:xapend:xapend.a_glossary:c:computer_architecture" text:style-name="Internet_20_link" text:visited-style-name="Visited_20_Internet_20_Link">Computer Architecture</text:a>
      <text:a xlink:type="simple" xlink:href="https://www.omgwiki.org/dido/doku.php?id=dido:public:ra:xapend:xapend.a_glossary:c:computerplaform" text:style-name="Internet_20_link" text:visited-style-name="Visited_20_Internet_20_Link">Computing Platform</text:a>
      <text:a xlink:type="simple" xlink:href="https://www.omgwiki.org/dido/doku.php?id=dido:public:ra:xapend:xapend.a_glossary:c:conceptual_schema" text:style-name="Internet_20_link" text:visited-style-name="Visited_20_Internet_20_Link">Conceptual Schema</text:a>
      <text:a xlink:type="simple" xlink:href="https://www.omgwiki.org/dido/doku.php?id=dido:public:ra:xapend:xapend.a_glossary:c:condition" text:style-name="Internet_20_link" text:visited-style-name="Visited_20_Internet_20_Link">Condition</text:a>
      <text:a xlink:type="simple" xlink:href="https://www.omgwiki.org/dido/doku.php?id=dido:public:ra:xapend:xapend.a_glossary:c:confidentiality" text:style-name="Internet_20_link" text:visited-style-name="Visited_20_Internet_20_Link">Confidentiality</text:a>
      <text:a xlink:type="simple" xlink:href="https://www.omgwiki.org/dido/doku.php?id=dido:public:ra:xapend:xapend.a_glossary:c:confidentialityagreement" text:style-name="Internet_20_link" text:visited-style-name="Visited_20_Internet_20_Link">Confidentiality Agreement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formancespecification" text:style-name="Internet_20_link" text:visited-style-name="Visited_20_Internet_20_Link">Conformance Specification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ntainer" text:style-name="Internet_20_link" text:visited-style-name="Visited_20_Internet_20_Link">Container</text:a>
      <text:a xlink:type="simple" xlink:href="https://www.omgwiki.org/dido/doku.php?id=dido:public:ra:xapend:xapend.a_glossary:c:containerengine" text:style-name="Internet_20_link" text:visited-style-name="Visited_20_Internet_20_Link">Container Engine</text:a>
      <text:a xlink:type="simple" xlink:href="https://www.omgwiki.org/dido/doku.php?id=dido:public:ra:xapend:xapend.a_glossary:c:container_host" text:style-name="Internet_20_link" text:visited-style-name="Visited_20_Internet_20_Link">Container Host</text:a>
      <text:a xlink:type="simple" xlink:href="https://www.omgwiki.org/dido/doku.php?id=dido:public:ra:xapend:xapend.a_glossary:c:container_os" text:style-name="Internet_20_link" text:visited-style-name="Visited_20_Internet_20_Link">Container OS</text:a>
      <text:a xlink:type="simple" xlink:href="https://www.omgwiki.org/dido/doku.php?id=dido:public:ra:xapend:xapend.a_glossary:c:control_level" text:style-name="Internet_20_link" text:visited-style-name="Visited_20_Internet_20_Link">Control Level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c:copyright" text:style-name="Internet_20_link" text:visited-style-name="Visited_20_Internet_20_Link">Copyright</text:a>
      <text:a xlink:type="simple" xlink:href="https://www.omgwiki.org/dido/doku.php?id=dido:public:ra:xapend:xapend.a_glossary:c:cryptocurrency" text:style-name="Internet_20_link" text:visited-style-name="Visited_20_Internet_20_Link">Cryptocurrency</text:a>
      <text:a xlink:type="simple" xlink:href="https://www.omgwiki.org/dido/doku.php?id=dido:public:ra:xapend:xapend.a_glossary:c:securityculture" text:style-name="Internet_20_link" text:visited-style-name="Visited_20_Internet_20_Link">CyberSecurity Culture (CSC)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gital_rights" text:style-name="Internet_20_link" text:visited-style-name="Visited_20_Internet_20_Link">Digital Rights</text:a>
      <text:a xlink:type="simple" xlink:href="https://www.omgwiki.org/dido/doku.php?id=dido:public:ra:xapend:xapend.a_glossary:d:drm" text:style-name="Internet_20_link" text:visited-style-name="Visited_20_Internet_20_Link">Digital Rights Management (DRM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urability" text:style-name="Internet_20_link" text:visited-style-name="Visited_20_Internet_20_Link">Durability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istory_qos" text:style-name="Internet_20_link" text:visited-style-name="Visited_20_Internet_20_Link">History QoS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iveliness" text:style-name="Internet_20_link" text:visited-style-name="Visited_20_Internet_20_Link">liveliness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o:ownership" text:style-name="Internet_20_link" text:visited-style-name="Visited_20_Internet_20_Link">ownership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mple" text:style-name="Internet_20_link" text:visited-style-name="Visited_20_Internet_20_Link">Sample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_card" text:style-name="Internet_20_link" text:visited-style-name="Visited_20_Internet_20_Link">Smart Card</text:a>
      <text:a xlink:type="simple" xlink:href="https://www.omgwiki.org/dido/doku.php?id=dido:public:ra:xapend:xapend.a_glossary:s:smart_contracts" text:style-name="Internet_20_link" text:visited-style-name="Visited_20_Internet_20_Link">smart_contracts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  <text:a xlink:type="simple" xlink:href="https://www.omgwiki.org/dido/doku.php?id=dido:public:ra:xapend:xapend.a_glossary:u:udefintegrity" text:style-name="Internet_20_link" text:visited-style-name="Visited_20_Internet_20_Link">User Defined Integrity</text:a>
      <text:a xlink:type="simple" xlink:href="https://www.omgwiki.org/dido/doku.php?id=dido:public:ra:xapend:xapend.a_glossary:u:uerror_protection" text:style-name="Internet_20_link" text:visited-style-name="Visited_20_Internet_20_Link">User Error Protection</text:a>
      <text:a xlink:type="simple" xlink:href="https://www.omgwiki.org/dido/doku.php?id=dido:public:ra:xapend:xapend.a_glossary:u:interface_aesthetics" text:style-name="Internet_20_link" text:visited-style-name="Visited_20_Internet_20_Link">User Interface Aesthetics</text:a>
      <text:a xlink:type="simple" xlink:href="https://www.omgwiki.org/dido/doku.php?id=dido:public:ra:xapend:xapend.a_glossary:u:uscenario" text:style-name="Internet_20_link" text:visited-style-name="Visited_20_Internet_20_Link">User Scenario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alidation" text:style-name="Internet_20_link" text:visited-style-name="Visited_20_Internet_20_Link">Validation</text:a>
      <text:a xlink:type="simple" xlink:href="https://www.omgwiki.org/dido/doku.php?id=dido:public:ra:xapend:xapend.a_glossary:v:valuechain" text:style-name="Internet_20_link" text:visited-style-name="Visited_20_Internet_20_Link">Value Chain</text:a>
      <text:a xlink:type="simple" xlink:href="https://www.omgwiki.org/dido/doku.php?id=dido:public:ra:xapend:xapend.a_glossary:v:vendorlockin" text:style-name="Internet_20_link" text:visited-style-name="Visited_20_Internet_20_Link">Vendor Lock-In</text:a>
      <text:a xlink:type="simple" xlink:href="https://www.omgwiki.org/dido/doku.php?id=dido:public:ra:xapend:xapend.a_glossary:v:verticalscaling" text:style-name="Internet_20_link" text:visited-style-name="Visited_20_Internet_20_Link">Vertical Scaling</text:a>
      <text:a xlink:type="simple" xlink:href="https://www.omgwiki.org/dido/doku.php?id=dido:public:ra:xapend:xapend.a_glossary:v:vppa" text:style-name="Internet_20_link" text:visited-style-name="Visited_20_Internet_20_Link">Video Privacy Protection Act (VPPA)</text:a>
      <text:a xlink:type="simple" xlink:href="https://www.omgwiki.org/dido/doku.php?id=dido:public:ra:xapend:xapend.a_glossary:v:virt_disk_image" text:style-name="Internet_20_link" text:visited-style-name="Visited_20_Internet_20_Link">Virtual Disk Image (VDI)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v:virt_mach_image" text:style-name="Internet_20_link" text:visited-style-name="Visited_20_Internet_20_Link">Virtual Machine Images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aitset" text:style-name="Internet_20_link" text:visited-style-name="Visited_20_Internet_20_Link">WaitSet</text:a>
      <text:a xlink:type="simple" xlink:href="https://www.omgwiki.org/dido/doku.php?id=dido:public:ra:xapend:xapend.a_glossary:w:waterfall" text:style-name="Internet_20_link" text:visited-style-name="Visited_20_Internet_20_Link">Waterfall Model</text:a>
      <text:a xlink:type="simple" xlink:href="https://www.omgwiki.org/dido/doku.php?id=dido:public:ra:xapend:xapend.a_glossary:w:webapp" text:style-name="Internet_20_link" text:visited-style-name="Visited_20_Internet_20_Link">Web Application (Web App)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w:whiteboxtesting" text:style-name="Internet_20_link" text:visited-style-name="Visited_20_Internet_20_Link">White Box Testing</text:a>
      <text:a xlink:type="simple" xlink:href="https://www.omgwiki.org/dido/doku.php?id=dido:public:ra:xapend:xapend.a_glossary:w:wan" text:style-name="Internet_20_link" text:visited-style-name="Visited_20_Internet_20_Link">Wide Area Network (WAN)</text:a>
      <text:a xlink:type="simple" xlink:href="https://www.omgwiki.org/dido/doku.php?id=dido:public:ra:xapend:xapend.a_glossary:w:will_req" text:style-name="Internet_20_link" text:visited-style-name="Visited_20_Internet_20_Link">Will (Requirement)</text:a>
      <text:a xlink:type="simple" xlink:href="https://www.omgwiki.org/dido/doku.php?id=dido:public:ra:xapend:xapend.a_glossary:w:windowsregistry" text:style-name="Internet_20_link" text:visited-style-name="Visited_20_Internet_20_Link">Windows Registry</text:a>
      <text:a xlink:type="simple" xlink:href="https://www.omgwiki.org/dido/doku.php?id=dido:public:ra:xapend:xapend.a_glossary:w:wired" text:style-name="Internet_20_link" text:visited-style-name="Visited_20_Internet_20_Link">Wired Network</text:a>
      <text:a xlink:type="simple" xlink:href="https://www.omgwiki.org/dido/doku.php?id=dido:public:ra:xapend:xapend.a_glossary:w:wifi" text:style-name="Internet_20_link" text:visited-style-name="Visited_20_Internet_20_Link">Wireless Fidelity (Wi-Fi)</text:a>
      <text:a xlink:type="simple" xlink:href="https://www.omgwiki.org/dido/doku.php?id=dido:public:ra:xapend:xapend.a_glossary:w:wireless" text:style-name="Internet_20_link" text:visited-style-name="Visited_20_Internet_20_Link">Wireless Network</text:a>
      <text:a xlink:type="simple" xlink:href="https://www.omgwiki.org/dido/doku.php?id=dido:public:ra:xapend:xapend.a_glossary:w:wireproro" text:style-name="Internet_20_link" text:visited-style-name="Visited_20_Internet_20_Link">wireproro</text:a>
      <text:a xlink:type="simple" xlink:href="https://www.omgwiki.org/dido/doku.php?id=dido:public:ra:xapend:xapend.a_glossary:w:wizard" text:style-name="Internet_20_link" text:visited-style-name="Visited_20_Internet_20_Link">Wizard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x:xml" text:style-name="Internet_20_link" text:visited-style-name="Visited_20_Internet_20_Link">eXtensible Markup Language (XML)</text:a>
      <text:a xlink:type="simple" xlink:href="https://www.omgwiki.org/dido/doku.php?id=dido:public:ra:xapend:xapend.a_glossary:x:xml_infoset" text:style-name="Internet_20_link" text:visited-style-name="Visited_20_Internet_20_Link">XML Information Set (XML Infoset)</text:a>
      <text:a xlink:type="simple" xlink:href="https://www.omgwiki.org/dido/doku.php?id=dido:public:ra:xapend:xapend.a_glossary:x:xsd" text:style-name="Internet_20_link" text:visited-style-name="Visited_20_Internet_20_Link">XML Schema Definition (XSD)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  <text:a xlink:type="simple" xlink:href="https://www.omgwiki.org/dido/doku.php?id=dido:public:ra:xapend:xapend.a_glossary:z:zigbee" text:style-name="Internet_20_link" text:visited-style-name="Visited_20_Internet_20_Link">ZigBee</text:a>
      <text:a xlink:type="simple" xlink:href="https://www.omgwiki.org/dido/doku.php?id=dido:public:ra:xapend:xapend.b_stds" text:style-name="Internet_20_link" text:visited-style-name="Visited_20_Internet_20_Link">xapend.b_std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c_hwarch" text:style-name="Internet_20_link" text:visited-style-name="Visited_20_Internet_20_Link">xapend.c_hwarch</text:a>
      <text:a xlink:type="simple" xlink:href="https://www.omgwiki.org/dido/doku.php?id=dido:public:ra:xapend:xapend.c_hwarch:1_embedded" text:style-name="Internet_20_link" text:visited-style-name="Visited_20_Internet_20_Link">C.1 Embedded Systems</text:a>
      <text:a xlink:type="simple" xlink:href="https://www.omgwiki.org/dido/doku.php?id=dido:public:ra:xapend:xapend.c_hwarch:1_embedded:subsystems" text:style-name="Internet_20_link" text:visited-style-name="Visited_20_Internet_20_Link">C.1.1 Embedded Subsystem</text:a>
      <text:a xlink:type="simple" xlink:href="https://www.omgwiki.org/dido/doku.php?id=dido:public:ra:xapend:xapend.c_hwarch:1_embedded:standalone" text:style-name="Internet_20_link" text:visited-style-name="Visited_20_Internet_20_Link">C.1.2 Standalone Embedded Systems</text:a>
      <text:a xlink:type="simple" xlink:href="https://www.omgwiki.org/dido/doku.php?id=dido:public:ra:xapend:xapend.c_hwarch:1_embedded:networked" text:style-name="Internet_20_link" text:visited-style-name="Visited_20_Internet_20_Link">C.1.3 Networked Embedded Systems</text:a>
      <text:a xlink:type="simple" xlink:href="https://www.omgwiki.org/dido/doku.php?id=dido:public:ra:xapend:xapend.c_hwarch:server" text:style-name="Internet_20_link" text:visited-style-name="Visited_20_Internet_20_Link">C.2 Servers</text:a>
      <text:a xlink:type="simple" xlink:href="https://www.omgwiki.org/dido/doku.php?id=dido:public:ra:xapend:xapend.c_hwarch:server:sw" text:style-name="Internet_20_link" text:visited-style-name="Visited_20_Internet_20_Link">C.2.1 Software Servers</text:a>
      <text:a xlink:type="simple" xlink:href="https://www.omgwiki.org/dido/doku.php?id=dido:public:ra:xapend:xapend.c_hwarch:server:hw" text:style-name="Internet_20_link" text:visited-style-name="Visited_20_Internet_20_Link">C.2.2 Hardware Servers</text:a>
      <text:a xlink:type="simple" xlink:href="https://www.omgwiki.org/dido/doku.php?id=dido:public:ra:xapend:xapend.c_hwarch:desktop" text:style-name="Internet_20_link" text:visited-style-name="Visited_20_Internet_20_Link">C.3 Desktops</text:a>
      <text:a xlink:type="simple" xlink:href="https://www.omgwiki.org/dido/doku.php?id=dido:public:ra:xapend:xapend.c_hwarch:handheld" text:style-name="Internet_20_link" text:visited-style-name="Visited_20_Internet_20_Link">C.4 Handheld Computers</text:a>
      <text:a xlink:type="simple" xlink:href="https://www.omgwiki.org/dido/doku.php?id=dido:public:ra:xapend:xapend.c_hwarch:super" text:style-name="Internet_20_link" text:visited-style-name="Visited_20_Internet_20_Link">C.5 Supercomputers</text:a>
      <text:a xlink:type="simple" xlink:href="https://www.omgwiki.org/dido/doku.php?id=dido:public:ra:xapend:xapend.c_hwarch:network" text:style-name="Internet_20_link" text:visited-style-name="Visited_20_Internet_20_Link">C.6 Network Devices</text:a>
      <text:a xlink:type="simple" xlink:href="https://www.omgwiki.org/dido/doku.php?id=dido:public:ra:xapend:xapend.d_opsys" text:style-name="Internet_20_link" text:visited-style-name="Visited_20_Internet_20_Link">xapend.d_opsys</text:a>
      <text:a xlink:type="simple" xlink:href="https://www.omgwiki.org/dido/doku.php?id=dido:public:ra:xapend:xapend.d_opsys:android" text:style-name="Internet_20_link" text:visited-style-name="Visited_20_Internet_20_Link">android</text:a>
      <text:a xlink:type="simple" xlink:href="https://www.omgwiki.org/dido/doku.php?id=dido:public:ra:xapend:xapend.d_opsys:apstra" text:style-name="Internet_20_link" text:visited-style-name="Visited_20_Internet_20_Link">apstra</text:a>
      <text:a xlink:type="simple" xlink:href="https://www.omgwiki.org/dido/doku.php?id=dido:public:ra:xapend:xapend.d_opsys:axure_rtos" text:style-name="Internet_20_link" text:visited-style-name="Visited_20_Internet_20_Link">axure_rtos</text:a>
      <text:a xlink:type="simple" xlink:href="https://www.omgwiki.org/dido/doku.php?id=dido:public:ra:xapend:xapend.d_opsys:azure_sphere_os" text:style-name="Internet_20_link" text:visited-style-name="Visited_20_Internet_20_Link">azure_sphere_os</text:a>
      <text:a xlink:type="simple" xlink:href="https://www.omgwiki.org/dido/doku.php?id=dido:public:ra:xapend:xapend.d_opsys:balenaos" text:style-name="Internet_20_link" text:visited-style-name="Visited_20_Internet_20_Link">balenaos</text:a>
      <text:a xlink:type="simple" xlink:href="https://www.omgwiki.org/dido/doku.php?id=dido:public:ra:xapend:xapend.d_opsys:blackberry_qnx" text:style-name="Internet_20_link" text:visited-style-name="Visited_20_Internet_20_Link">blackberry_qnx</text:a>
      <text:a xlink:type="simple" xlink:href="https://www.omgwiki.org/dido/doku.php?id=dido:public:ra:xapend:xapend.d_opsys:centos" text:style-name="Internet_20_link" text:visited-style-name="Visited_20_Internet_20_Link">centos</text:a>
      <text:a xlink:type="simple" xlink:href="https://www.omgwiki.org/dido/doku.php?id=dido:public:ra:xapend:xapend.d_opsys:chromium_os" text:style-name="Internet_20_link" text:visited-style-name="Visited_20_Internet_20_Link">chromium_os</text:a>
      <text:a xlink:type="simple" xlink:href="https://www.omgwiki.org/dido/doku.php?id=dido:public:ra:xapend:xapend.d_opsys:cisco_dna_software" text:style-name="Internet_20_link" text:visited-style-name="Visited_20_Internet_20_Link">cisco_dna_software</text:a>
      <text:a xlink:type="simple" xlink:href="https://www.omgwiki.org/dido/doku.php?id=dido:public:ra:xapend:xapend.d_opsys:cisco_ios" text:style-name="Internet_20_link" text:visited-style-name="Visited_20_Internet_20_Link">cisco_ios</text:a>
      <text:a xlink:type="simple" xlink:href="https://www.omgwiki.org/dido/doku.php?id=dido:public:ra:xapend:xapend.d_opsys:cisco_ios_xr" text:style-name="Internet_20_link" text:visited-style-name="Visited_20_Internet_20_Link">cisco_ios_xr</text:a>
      <text:a xlink:type="simple" xlink:href="https://www.omgwiki.org/dido/doku.php?id=dido:public:ra:xapend:xapend.d_opsys:cisco_nx-os" text:style-name="Internet_20_link" text:visited-style-name="Visited_20_Internet_20_Link">cisco_nx-os</text:a>
      <text:a xlink:type="simple" xlink:href="https://www.omgwiki.org/dido/doku.php?id=dido:public:ra:xapend:xapend.d_opsys:clearos" text:style-name="Internet_20_link" text:visited-style-name="Visited_20_Internet_20_Link">clearos</text:a>
      <text:a xlink:type="simple" xlink:href="https://www.omgwiki.org/dido/doku.php?id=dido:public:ra:xapend:xapend.d_opsys:cloudready" text:style-name="Internet_20_link" text:visited-style-name="Visited_20_Internet_20_Link">cloudready</text:a>
      <text:a xlink:type="simple" xlink:href="https://www.omgwiki.org/dido/doku.php?id=dido:public:ra:xapend:xapend.d_opsys:extremexos" text:style-name="Internet_20_link" text:visited-style-name="Visited_20_Internet_20_Link">extremexos</text:a>
      <text:a xlink:type="simple" xlink:href="https://www.omgwiki.org/dido/doku.php?id=dido:public:ra:xapend:xapend.d_opsys:freebsd" text:style-name="Internet_20_link" text:visited-style-name="Visited_20_Internet_20_Link">freebsd</text:a>
      <text:a xlink:type="simple" xlink:href="https://www.omgwiki.org/dido/doku.php?id=dido:public:ra:xapend:xapend.d_opsys:freertos" text:style-name="Internet_20_link" text:visited-style-name="Visited_20_Internet_20_Link">freertos</text:a>
      <text:a xlink:type="simple" xlink:href="https://www.omgwiki.org/dido/doku.php?id=dido:public:ra:xapend:xapend.d_opsys:ibm_i" text:style-name="Internet_20_link" text:visited-style-name="Visited_20_Internet_20_Link">ibm_i</text:a>
      <text:a xlink:type="simple" xlink:href="https://www.omgwiki.org/dido/doku.php?id=dido:public:ra:xapend:xapend.d_opsys:ios" text:style-name="Internet_20_link" text:visited-style-name="Visited_20_Internet_20_Link">ios</text:a>
      <text:a xlink:type="simple" xlink:href="https://www.omgwiki.org/dido/doku.php?id=dido:public:ra:xapend:xapend.d_opsys:junos_os" text:style-name="Internet_20_link" text:visited-style-name="Visited_20_Internet_20_Link">junos_os</text:a>
      <text:a xlink:type="simple" xlink:href="https://www.omgwiki.org/dido/doku.php?id=dido:public:ra:xapend:xapend.d_opsys:lynxos" text:style-name="Internet_20_link" text:visited-style-name="Visited_20_Internet_20_Link">lynxos</text:a>
      <text:a xlink:type="simple" xlink:href="https://www.omgwiki.org/dido/doku.php?id=dido:public:ra:xapend:xapend.d_opsys:nokia_x_software_platform" text:style-name="Internet_20_link" text:visited-style-name="Visited_20_Internet_20_Link">nokia_x_software_platform</text:a>
      <text:a xlink:type="simple" xlink:href="https://www.omgwiki.org/dido/doku.php?id=dido:public:ra:xapend:xapend.d_opsys:open_network_linux" text:style-name="Internet_20_link" text:visited-style-name="Visited_20_Internet_20_Link">open_network_linux</text:a>
      <text:a xlink:type="simple" xlink:href="https://www.omgwiki.org/dido/doku.php?id=dido:public:ra:xapend:xapend.d_opsys:openserver" text:style-name="Internet_20_link" text:visited-style-name="Visited_20_Internet_20_Link">openserver</text:a>
      <text:a xlink:type="simple" xlink:href="https://www.omgwiki.org/dido/doku.php?id=dido:public:ra:xapend:xapend.d_opsys:oracle_linux" text:style-name="Internet_20_link" text:visited-style-name="Visited_20_Internet_20_Link">oracle_linux</text:a>
      <text:a xlink:type="simple" xlink:href="https://www.omgwiki.org/dido/doku.php?id=dido:public:ra:xapend:xapend.d_opsys:oracle_solaris" text:style-name="Internet_20_link" text:visited-style-name="Visited_20_Internet_20_Link">oracle_solaris</text:a>
      <text:a xlink:type="simple" xlink:href="https://www.omgwiki.org/dido/doku.php?id=dido:public:ra:xapend:xapend.d_opsys:rhel" text:style-name="Internet_20_link" text:visited-style-name="Visited_20_Internet_20_Link">rhel</text:a>
      <text:a xlink:type="simple" xlink:href="https://www.omgwiki.org/dido/doku.php?id=dido:public:ra:xapend:xapend.d_opsys:santricity_software" text:style-name="Internet_20_link" text:visited-style-name="Visited_20_Internet_20_Link">santricity_software</text:a>
      <text:a xlink:type="simple" xlink:href="https://www.omgwiki.org/dido/doku.php?id=dido:public:ra:xapend:xapend.d_opsys:sco_unixware" text:style-name="Internet_20_link" text:visited-style-name="Visited_20_Internet_20_Link">sco_unixware</text:a>
      <text:a xlink:type="simple" xlink:href="https://www.omgwiki.org/dido/doku.php?id=dido:public:ra:xapend:xapend.d_opsys:suse_linux_ee" text:style-name="Internet_20_link" text:visited-style-name="Visited_20_Internet_20_Link">suse_linux_ee</text:a>
      <text:a xlink:type="simple" xlink:href="https://www.omgwiki.org/dido/doku.php?id=dido:public:ra:xapend:xapend.d_opsys:truenas" text:style-name="Internet_20_link" text:visited-style-name="Visited_20_Internet_20_Link">truenas</text:a>
      <text:a xlink:type="simple" xlink:href="https://www.omgwiki.org/dido/doku.php?id=dido:public:ra:xapend:xapend.d_opsys:ubuntu_linux" text:style-name="Internet_20_link" text:visited-style-name="Visited_20_Internet_20_Link">ubuntu_linux</text:a>
      <text:a xlink:type="simple" xlink:href="https://www.omgwiki.org/dido/doku.php?id=dido:public:ra:xapend:xapend.d_opsys:windows" text:style-name="Internet_20_link" text:visited-style-name="Visited_20_Internet_20_Link">windows</text:a>
      <text:a xlink:type="simple" xlink:href="https://www.omgwiki.org/dido/doku.php?id=dido:public:ra:xapend:xapend.d_opsys:windows_iot" text:style-name="Internet_20_link" text:visited-style-name="Visited_20_Internet_20_Link">windows_iot</text:a>
      <text:a xlink:type="simple" xlink:href="https://www.omgwiki.org/dido/doku.php?id=dido:public:ra:xapend:xapend.d_opsys:windows_nt" text:style-name="Internet_20_link" text:visited-style-name="Visited_20_Internet_20_Link">windows_nt</text:a>
      <text:a xlink:type="simple" xlink:href="https://www.omgwiki.org/dido/doku.php?id=dido:public:ra:xapend:xapend.d_opsys:windows_server" text:style-name="Internet_20_link" text:visited-style-name="Visited_20_Internet_20_Link">windows_server</text:a>
      <text:a xlink:type="simple" xlink:href="https://www.omgwiki.org/dido/doku.php?id=dido:public:ra:xapend:xapend.d_opsys:windows_xp" text:style-name="Internet_20_link" text:visited-style-name="Visited_20_Internet_20_Link">windows_xp</text:a>
      <text:a xlink:type="simple" xlink:href="https://www.omgwiki.org/dido/doku.php?id=dido:public:ra:xapend:xapend.e_tools" text:style-name="Internet_20_link" text:visited-style-name="Visited_20_Internet_20_Link">xapend.e_tools</text:a>
      <text:a xlink:type="simple" xlink:href="https://www.omgwiki.org/dido/doku.php?id=dido:public:ra:xapend:xapend.e_tools:release-mgmt" text:style-name="Internet_20_link" text:visited-style-name="Visited_20_Internet_20_Link">Tools: Archiving and Release Management</text:a>
      <text:a xlink:type="simple" xlink:href="https://www.omgwiki.org/dido/doku.php?id=dido:public:ra:xapend:xapend.e_tools:bugtrack" text:style-name="Internet_20_link" text:visited-style-name="Visited_20_Internet_20_Link">Tools: Bug and Issue Tracking</text:a>
      <text:a xlink:type="simple" xlink:href="https://www.omgwiki.org/dido/doku.php?id=dido:public:ra:xapend:xapend.e_tools:code-review" text:style-name="Internet_20_link" text:visited-style-name="Visited_20_Internet_20_Link">Tools: Code Reviews</text:a>
      <text:a xlink:type="simple" xlink:href="https://www.omgwiki.org/dido/doku.php?id=dido:public:ra:xapend:xapend.e_tools:code-signing" text:style-name="Internet_20_link" text:visited-style-name="Visited_20_Internet_20_Link">Tools: Contributor License Agreements (CLA)</text:a>
      <text:a xlink:type="simple" xlink:href="https://www.omgwiki.org/dido/doku.php?id=dido:public:ra:xapend:xapend.e_tools:project-oversigt" text:style-name="Internet_20_link" text:visited-style-name="Visited_20_Internet_20_Link">Tools: GitHub Management at Corporate Scale</text:a>
      <text:a xlink:type="simple" xlink:href="https://www.omgwiki.org/dido/doku.php?id=dido:public:ra:xapend:xapend.e_tools:logging" text:style-name="Internet_20_link" text:visited-style-name="Visited_20_Internet_20_Link">Tools: Logging Tools</text:a>
      <text:a xlink:type="simple" xlink:href="https://www.omgwiki.org/dido/doku.php?id=dido:public:ra:xapend:xapend.e_tools:netwrkanal" text:style-name="Internet_20_link" text:visited-style-name="Visited_20_Internet_20_Link">Tools: Network Traffic Analysis</text:a>
      <text:a xlink:type="simple" xlink:href="https://www.omgwiki.org/dido/doku.php?id=dido:public:ra:xapend:xapend.e_tools:oss" text:style-name="Internet_20_link" text:visited-style-name="Visited_20_Internet_20_Link">Tools: Open Source Paradigm</text:a>
      <text:a xlink:type="simple" xlink:href="https://www.omgwiki.org/dido/doku.php?id=dido:public:ra:xapend:xapend.e_tools:project-quality" text:style-name="Internet_20_link" text:visited-style-name="Visited_20_Internet_20_Link">Tools: Project Quality</text:a>
      <text:a xlink:type="simple" xlink:href="https://www.omgwiki.org/dido/doku.php?id=dido:public:ra:xapend:xapend.e_tools:license-scan" text:style-name="Internet_20_link" text:visited-style-name="Visited_20_Internet_20_Link">Tools: Source Code Scanning and License Compliance</text:a>
      <text:a xlink:type="simple" xlink:href="https://www.omgwiki.org/dido/doku.php?id=dido:public:ra:xapend:xapend.e_tools:project-health" text:style-name="Internet_20_link" text:visited-style-name="Visited_20_Internet_20_Link">Tools: Tracking Project Health</text:a>
      <text:a xlink:type="simple" xlink:href="https://www.omgwiki.org/dido/doku.php?id=dido:public:ra:xapend:xapend.f_qos" text:style-name="Internet_20_link" text:visited-style-name="Visited_20_Internet_20_Link">xapend.f_qos</text:a>
      <text:a xlink:type="simple" xlink:href="https://www.omgwiki.org/dido/doku.php?id=dido:public:ra:xapend:xapend.f_qos:01_user_data" text:style-name="Internet_20_link" text:visited-style-name="Visited_20_Internet_20_Link">F.1 User Data</text:a>
      <text:a xlink:type="simple" xlink:href="https://www.omgwiki.org/dido/doku.php?id=dido:public:ra:xapend:xapend.f_qos:topic_data" text:style-name="Internet_20_link" text:visited-style-name="Visited_20_Internet_20_Link">F.2 Topic Data</text:a>
      <text:a xlink:type="simple" xlink:href="https://www.omgwiki.org/dido/doku.php?id=dido:public:ra:xapend:xapend.f_qos:grp_data" text:style-name="Internet_20_link" text:visited-style-name="Visited_20_Internet_20_Link">F.3 Group Data</text:a>
      <text:a xlink:type="simple" xlink:href="https://www.omgwiki.org/dido/doku.php?id=dido:public:ra:xapend:xapend.f_qos:durability" text:style-name="Internet_20_link" text:visited-style-name="Visited_20_Internet_20_Link">F.4 Durability</text:a>
      <text:a xlink:type="simple" xlink:href="https://www.omgwiki.org/dido/doku.php?id=dido:public:ra:xapend:xapend.f_qos:durability_service" text:style-name="Internet_20_link" text:visited-style-name="Visited_20_Internet_20_Link">F.5 Durability Service</text:a>
      <text:a xlink:type="simple" xlink:href="https://www.omgwiki.org/dido/doku.php?id=dido:public:ra:xapend:xapend.f_qos:presentation" text:style-name="Internet_20_link" text:visited-style-name="Visited_20_Internet_20_Link">F.6 Presentation</text:a>
      <text:a xlink:type="simple" xlink:href="https://www.omgwiki.org/dido/doku.php?id=dido:public:ra:xapend:xapend.f_qos:latency_budget" text:style-name="Internet_20_link" text:visited-style-name="Visited_20_Internet_20_Link">F.8 Latency Budget</text:a>
      <text:a xlink:type="simple" xlink:href="https://www.omgwiki.org/dido/doku.php?id=dido:public:ra:xapend:xapend.f_qos:deadline" text:style-name="Internet_20_link" text:visited-style-name="Visited_20_Internet_20_Link">F.7 Deadline</text:a>
      <text:a xlink:type="simple" xlink:href="https://www.omgwiki.org/dido/doku.php?id=dido:public:ra:xapend:xapend.f_qos:ownership" text:style-name="Internet_20_link" text:visited-style-name="Visited_20_Internet_20_Link">F.9 Ownership</text:a>
      <text:a xlink:type="simple" xlink:href="https://www.omgwiki.org/dido/doku.php?id=dido:public:ra:xapend:xapend.f_qos:ownership_strength" text:style-name="Internet_20_link" text:visited-style-name="Visited_20_Internet_20_Link">F.10 Ownership Strength</text:a>
      <text:a xlink:type="simple" xlink:href="https://www.omgwiki.org/dido/doku.php?id=dido:public:ra:xapend:xapend.f_qos:11_liveliness" text:style-name="Internet_20_link" text:visited-style-name="Visited_20_Internet_20_Link">F.11 Liveliness</text:a>
      <text:a xlink:type="simple" xlink:href="https://www.omgwiki.org/dido/doku.php?id=dido:public:ra:xapend:xapend.f_qos:time_based_filter" text:style-name="Internet_20_link" text:visited-style-name="Visited_20_Internet_20_Link">F.12 Time Based Filter</text:a>
      <text:a xlink:type="simple" xlink:href="https://www.omgwiki.org/dido/doku.php?id=dido:public:ra:xapend:xapend.f_qos:partition" text:style-name="Internet_20_link" text:visited-style-name="Visited_20_Internet_20_Link">F.13 Partition</text:a>
      <text:a xlink:type="simple" xlink:href="https://www.omgwiki.org/dido/doku.php?id=dido:public:ra:xapend:xapend.f_qos:reliability" text:style-name="Internet_20_link" text:visited-style-name="Visited_20_Internet_20_Link">F.14 Reliability</text:a>
      <text:a xlink:type="simple" xlink:href="https://www.omgwiki.org/dido/doku.php?id=dido:public:ra:xapend:xapend.f_qos:transport_priority" text:style-name="Internet_20_link" text:visited-style-name="Visited_20_Internet_20_Link">F.15 Transport Priority</text:a>
      <text:a xlink:type="simple" xlink:href="https://www.omgwiki.org/dido/doku.php?id=dido:public:ra:xapend:xapend.f_qos:lifespan" text:style-name="Internet_20_link" text:visited-style-name="Visited_20_Internet_20_Link">F.16 Lifespan</text:a>
      <text:a xlink:type="simple" xlink:href="https://www.omgwiki.org/dido/doku.php?id=dido:public:ra:xapend:xapend.f_qos:destination_order" text:style-name="Internet_20_link" text:visited-style-name="Visited_20_Internet_20_Link">F.17 Destination Order</text:a>
      <text:a xlink:type="simple" xlink:href="https://www.omgwiki.org/dido/doku.php?id=dido:public:ra:xapend:xapend.f_qos:history" text:style-name="Internet_20_link" text:visited-style-name="Visited_20_Internet_20_Link">F.18 History</text:a>
      <text:a xlink:type="simple" xlink:href="https://www.omgwiki.org/dido/doku.php?id=dido:public:ra:xapend:xapend.f_qos:resource_linits" text:style-name="Internet_20_link" text:visited-style-name="Visited_20_Internet_20_Link">F.19 Resource Limits</text:a>
      <text:a xlink:type="simple" xlink:href="https://www.omgwiki.org/dido/doku.php?id=dido:public:ra:xapend:xapend.f_qos:entity_factory" text:style-name="Internet_20_link" text:visited-style-name="Visited_20_Internet_20_Link">F.20 Entity Factory</text:a>
      <text:a xlink:type="simple" xlink:href="https://www.omgwiki.org/dido/doku.php?id=dido:public:ra:xapend:xapend.f_qos:writer_data_lifecycle" text:style-name="Internet_20_link" text:visited-style-name="Visited_20_Internet_20_Link">F.21 Writer Data Lifecycle</text:a>
      <text:a xlink:type="simple" xlink:href="https://www.omgwiki.org/dido/doku.php?id=dido:public:ra:xapend:xapend.f_qos:reader_data_lifecycle" text:style-name="Internet_20_link" text:visited-style-name="Visited_20_Internet_20_Link">F.22 Reader Data Lifecycle</text:a>
      <text:a xlink:type="simple" xlink:href="https://www.omgwiki.org/dido/doku.php?id=dido:public:ra:xapend:xapend.g_testing:start" text:style-name="Internet_20_link" text:visited-style-name="Visited_20_Internet_20_Link">Appendix G:  Test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xapend:xapend.i_cog_model:start" text:style-name="Internet_20_link" text:visited-style-name="Visited_20_Internet_20_Link">Appendix I: Cognitive Model</text:a>
      <text:a xlink:type="simple" xlink:href="https://www.omgwiki.org/dido/doku.php?id=dido:public:ra:xapend:xapend.j_gov_model:start" text:style-name="Internet_20_link" text:visited-style-name="Visited_20_Internet_20_Link">Appendix J: Governance Mode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3.0_compact_version</dc:title>
  </office:meta>
</office:document-meta>
</file>