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4.0_compact"/><text:bookmark-start text:name="__RefHeading___dido_ra_4.0_compact_1"/><text:bookmark-start text:name="dido_ra_4.0_compact"/>DIDO RA 4.0 (Compact)<text:bookmark-end text:name="__RefHeading___dido_ra_4.0_compact_1"/><text:bookmark-end text:name="dido_ra_4.0_compact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ablesubscriber" text:style-name="Internet_20_link" text:visited-style-name="Visited_20_Internet_20_Link">Cable Subscriber Protection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ppa" text:style-name="Internet_20_link" text:visited-style-name="Visited_20_Internet_20_Link">Children's Online Privacy Protection Act (COPPA)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ass" text:style-name="Internet_20_link" text:visited-style-name="Visited_20_Internet_20_Link">Class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sv" text:style-name="Internet_20_link" text:visited-style-name="Visited_20_Internet_20_Link">Comma Separated Values (CSV)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mdshell" text:style-name="Internet_20_link" text:visited-style-name="Visited_20_Internet_20_Link">Command Shell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ceptual_schema" text:style-name="Internet_20_link" text:visited-style-name="Visited_20_Internet_20_Link">Conceptual Schema</text:a>
      <text:a xlink:type="simple" xlink:href="https://www.omgwiki.org/dido/doku.php?id=dido:public:ra:xapend:xapend.a_glossary:c:condition" text:style-name="Internet_20_link" text:visited-style-name="Visited_20_Internet_20_Link">Condition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copyright" text:style-name="Internet_20_link" text:visited-style-name="Visited_20_Internet_20_Link">Copyright</text:a>
      <text:a xlink:type="simple" xlink:href="https://www.omgwiki.org/dido/doku.php?id=dido:public:ra:xapend:xapend.a_glossary:c:cryptocurrency" text:style-name="Internet_20_link" text:visited-style-name="Visited_20_Internet_20_Link">Cryptocurrency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" text:style-name="Internet_20_link" text:visited-style-name="Visited_20_Internet_20_Link">livelines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" text:style-name="Internet_20_link" text:visited-style-name="Visited_20_Internet_20_Link">ownership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s" text:style-name="Internet_20_link" text:visited-style-name="Visited_20_Internet_20_Link">smart_contracts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ro" text:style-name="Internet_20_link" text:visited-style-name="Visited_20_Internet_20_Link">wireproro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c_hwarch:1_embedded" text:style-name="Internet_20_link" text:visited-style-name="Visited_20_Internet_20_Link">C.1 Embedded Systems</text:a>
      <text:a xlink:type="simple" xlink:href="https://www.omgwiki.org/dido/doku.php?id=dido:public:ra:xapend:xapend.c_hwarch:1_embedded:subsystems" text:style-name="Internet_20_link" text:visited-style-name="Visited_20_Internet_20_Link">C.1.1 Embedded Subsystem</text:a>
      <text:a xlink:type="simple" xlink:href="https://www.omgwiki.org/dido/doku.php?id=dido:public:ra:xapend:xapend.c_hwarch:1_embedded:standalone" text:style-name="Internet_20_link" text:visited-style-name="Visited_20_Internet_20_Link">C.1.2 Standalone Embedded Systems</text:a>
      <text:a xlink:type="simple" xlink:href="https://www.omgwiki.org/dido/doku.php?id=dido:public:ra:xapend:xapend.c_hwarch:1_embedded:networked" text:style-name="Internet_20_link" text:visited-style-name="Visited_20_Internet_20_Link">C.1.3 Networked Embedded Systems</text:a>
      <text:a xlink:type="simple" xlink:href="https://www.omgwiki.org/dido/doku.php?id=dido:public:ra:xapend:xapend.c_hwarch:server" text:style-name="Internet_20_link" text:visited-style-name="Visited_20_Internet_20_Link">C.2 Servers</text:a>
      <text:a xlink:type="simple" xlink:href="https://www.omgwiki.org/dido/doku.php?id=dido:public:ra:xapend:xapend.c_hwarch:server:sw" text:style-name="Internet_20_link" text:visited-style-name="Visited_20_Internet_20_Link">C.2.1 Software Servers</text:a>
      <text:a xlink:type="simple" xlink:href="https://www.omgwiki.org/dido/doku.php?id=dido:public:ra:xapend:xapend.c_hwarch:server:hw" text:style-name="Internet_20_link" text:visited-style-name="Visited_20_Internet_20_Link">C.2.2 Hardware Servers</text:a>
      <text:a xlink:type="simple" xlink:href="https://www.omgwiki.org/dido/doku.php?id=dido:public:ra:xapend:xapend.c_hwarch:desktop" text:style-name="Internet_20_link" text:visited-style-name="Visited_20_Internet_20_Link">C.3 Desktops</text:a>
      <text:a xlink:type="simple" xlink:href="https://www.omgwiki.org/dido/doku.php?id=dido:public:ra:xapend:xapend.c_hwarch:handheld" text:style-name="Internet_20_link" text:visited-style-name="Visited_20_Internet_20_Link">C.4 Handheld Computers</text:a>
      <text:a xlink:type="simple" xlink:href="https://www.omgwiki.org/dido/doku.php?id=dido:public:ra:xapend:xapend.c_hwarch:super" text:style-name="Internet_20_link" text:visited-style-name="Visited_20_Internet_20_Link">C.5 Supercomputers</text:a>
      <text:a xlink:type="simple" xlink:href="https://www.omgwiki.org/dido/doku.php?id=dido:public:ra:xapend:xapend.c_hwarch:network" text:style-name="Internet_20_link" text:visited-style-name="Visited_20_Internet_20_Link">C.6 Network Devices</text:a>
      <text:a xlink:type="simple" xlink:href="https://www.omgwiki.org/dido/doku.php?id=dido:public:ra:xapend:xapend.d_opsys:android" text:style-name="Internet_20_link" text:visited-style-name="Visited_20_Internet_20_Link">android</text:a>
      <text:a xlink:type="simple" xlink:href="https://www.omgwiki.org/dido/doku.php?id=dido:public:ra:xapend:xapend.d_opsys:apstra" text:style-name="Internet_20_link" text:visited-style-name="Visited_20_Internet_20_Link">apstra</text:a>
      <text:a xlink:type="simple" xlink:href="https://www.omgwiki.org/dido/doku.php?id=dido:public:ra:xapend:xapend.d_opsys:axure_rtos" text:style-name="Internet_20_link" text:visited-style-name="Visited_20_Internet_20_Link">axure_rtos</text:a>
      <text:a xlink:type="simple" xlink:href="https://www.omgwiki.org/dido/doku.php?id=dido:public:ra:xapend:xapend.d_opsys:azure_sphere_os" text:style-name="Internet_20_link" text:visited-style-name="Visited_20_Internet_20_Link">azure_sphere_os</text:a>
      <text:a xlink:type="simple" xlink:href="https://www.omgwiki.org/dido/doku.php?id=dido:public:ra:xapend:xapend.d_opsys:balenaos" text:style-name="Internet_20_link" text:visited-style-name="Visited_20_Internet_20_Link">balenaos</text:a>
      <text:a xlink:type="simple" xlink:href="https://www.omgwiki.org/dido/doku.php?id=dido:public:ra:xapend:xapend.d_opsys:blackberry_qnx" text:style-name="Internet_20_link" text:visited-style-name="Visited_20_Internet_20_Link">blackberry_qnx</text:a>
      <text:a xlink:type="simple" xlink:href="https://www.omgwiki.org/dido/doku.php?id=dido:public:ra:xapend:xapend.d_opsys:centos" text:style-name="Internet_20_link" text:visited-style-name="Visited_20_Internet_20_Link">centos</text:a>
      <text:a xlink:type="simple" xlink:href="https://www.omgwiki.org/dido/doku.php?id=dido:public:ra:xapend:xapend.d_opsys:chromium_os" text:style-name="Internet_20_link" text:visited-style-name="Visited_20_Internet_20_Link">chromium_os</text:a>
      <text:a xlink:type="simple" xlink:href="https://www.omgwiki.org/dido/doku.php?id=dido:public:ra:xapend:xapend.d_opsys:cisco_dna_software" text:style-name="Internet_20_link" text:visited-style-name="Visited_20_Internet_20_Link">cisco_dna_software</text:a>
      <text:a xlink:type="simple" xlink:href="https://www.omgwiki.org/dido/doku.php?id=dido:public:ra:xapend:xapend.d_opsys:cisco_ios" text:style-name="Internet_20_link" text:visited-style-name="Visited_20_Internet_20_Link">cisco_ios</text:a>
      <text:a xlink:type="simple" xlink:href="https://www.omgwiki.org/dido/doku.php?id=dido:public:ra:xapend:xapend.d_opsys:cisco_ios_xr" text:style-name="Internet_20_link" text:visited-style-name="Visited_20_Internet_20_Link">cisco_ios_xr</text:a>
      <text:a xlink:type="simple" xlink:href="https://www.omgwiki.org/dido/doku.php?id=dido:public:ra:xapend:xapend.d_opsys:cisco_nx-os" text:style-name="Internet_20_link" text:visited-style-name="Visited_20_Internet_20_Link">cisco_nx-os</text:a>
      <text:a xlink:type="simple" xlink:href="https://www.omgwiki.org/dido/doku.php?id=dido:public:ra:xapend:xapend.d_opsys:clearos" text:style-name="Internet_20_link" text:visited-style-name="Visited_20_Internet_20_Link">clearos</text:a>
      <text:a xlink:type="simple" xlink:href="https://www.omgwiki.org/dido/doku.php?id=dido:public:ra:xapend:xapend.d_opsys:cloudready" text:style-name="Internet_20_link" text:visited-style-name="Visited_20_Internet_20_Link">cloudready</text:a>
      <text:a xlink:type="simple" xlink:href="https://www.omgwiki.org/dido/doku.php?id=dido:public:ra:xapend:xapend.d_opsys:extremexos" text:style-name="Internet_20_link" text:visited-style-name="Visited_20_Internet_20_Link">extremexos</text:a>
      <text:a xlink:type="simple" xlink:href="https://www.omgwiki.org/dido/doku.php?id=dido:public:ra:xapend:xapend.d_opsys:freebsd" text:style-name="Internet_20_link" text:visited-style-name="Visited_20_Internet_20_Link">freebsd</text:a>
      <text:a xlink:type="simple" xlink:href="https://www.omgwiki.org/dido/doku.php?id=dido:public:ra:xapend:xapend.d_opsys:freertos" text:style-name="Internet_20_link" text:visited-style-name="Visited_20_Internet_20_Link">freertos</text:a>
      <text:a xlink:type="simple" xlink:href="https://www.omgwiki.org/dido/doku.php?id=dido:public:ra:xapend:xapend.d_opsys:ibm_i" text:style-name="Internet_20_link" text:visited-style-name="Visited_20_Internet_20_Link">ibm_i</text:a>
      <text:a xlink:type="simple" xlink:href="https://www.omgwiki.org/dido/doku.php?id=dido:public:ra:xapend:xapend.d_opsys:ios" text:style-name="Internet_20_link" text:visited-style-name="Visited_20_Internet_20_Link">ios</text:a>
      <text:a xlink:type="simple" xlink:href="https://www.omgwiki.org/dido/doku.php?id=dido:public:ra:xapend:xapend.d_opsys:junos_os" text:style-name="Internet_20_link" text:visited-style-name="Visited_20_Internet_20_Link">junos_os</text:a>
      <text:a xlink:type="simple" xlink:href="https://www.omgwiki.org/dido/doku.php?id=dido:public:ra:xapend:xapend.d_opsys:lynxos" text:style-name="Internet_20_link" text:visited-style-name="Visited_20_Internet_20_Link">lynxos</text:a>
      <text:a xlink:type="simple" xlink:href="https://www.omgwiki.org/dido/doku.php?id=dido:public:ra:xapend:xapend.d_opsys:nokia_x_software_platform" text:style-name="Internet_20_link" text:visited-style-name="Visited_20_Internet_20_Link">nokia_x_software_platform</text:a>
      <text:a xlink:type="simple" xlink:href="https://www.omgwiki.org/dido/doku.php?id=dido:public:ra:xapend:xapend.d_opsys:open_network_linux" text:style-name="Internet_20_link" text:visited-style-name="Visited_20_Internet_20_Link">open_network_linux</text:a>
      <text:a xlink:type="simple" xlink:href="https://www.omgwiki.org/dido/doku.php?id=dido:public:ra:xapend:xapend.d_opsys:openserver" text:style-name="Internet_20_link" text:visited-style-name="Visited_20_Internet_20_Link">openserver</text:a>
      <text:a xlink:type="simple" xlink:href="https://www.omgwiki.org/dido/doku.php?id=dido:public:ra:xapend:xapend.d_opsys:oracle_linux" text:style-name="Internet_20_link" text:visited-style-name="Visited_20_Internet_20_Link">oracle_linux</text:a>
      <text:a xlink:type="simple" xlink:href="https://www.omgwiki.org/dido/doku.php?id=dido:public:ra:xapend:xapend.d_opsys:oracle_solaris" text:style-name="Internet_20_link" text:visited-style-name="Visited_20_Internet_20_Link">oracle_solaris</text:a>
      <text:a xlink:type="simple" xlink:href="https://www.omgwiki.org/dido/doku.php?id=dido:public:ra:xapend:xapend.d_opsys:rhel" text:style-name="Internet_20_link" text:visited-style-name="Visited_20_Internet_20_Link">rhel</text:a>
      <text:a xlink:type="simple" xlink:href="https://www.omgwiki.org/dido/doku.php?id=dido:public:ra:xapend:xapend.d_opsys:santricity_software" text:style-name="Internet_20_link" text:visited-style-name="Visited_20_Internet_20_Link">santricity_software</text:a>
      <text:a xlink:type="simple" xlink:href="https://www.omgwiki.org/dido/doku.php?id=dido:public:ra:xapend:xapend.d_opsys:sco_unixware" text:style-name="Internet_20_link" text:visited-style-name="Visited_20_Internet_20_Link">sco_unixware</text:a>
      <text:a xlink:type="simple" xlink:href="https://www.omgwiki.org/dido/doku.php?id=dido:public:ra:xapend:xapend.d_opsys:suse_linux_ee" text:style-name="Internet_20_link" text:visited-style-name="Visited_20_Internet_20_Link">suse_linux_ee</text:a>
      <text:a xlink:type="simple" xlink:href="https://www.omgwiki.org/dido/doku.php?id=dido:public:ra:xapend:xapend.d_opsys:truenas" text:style-name="Internet_20_link" text:visited-style-name="Visited_20_Internet_20_Link">truenas</text:a>
      <text:a xlink:type="simple" xlink:href="https://www.omgwiki.org/dido/doku.php?id=dido:public:ra:xapend:xapend.d_opsys:ubuntu_linux" text:style-name="Internet_20_link" text:visited-style-name="Visited_20_Internet_20_Link">ubuntu_linux</text:a>
      <text:a xlink:type="simple" xlink:href="https://www.omgwiki.org/dido/doku.php?id=dido:public:ra:xapend:xapend.d_opsys:windows" text:style-name="Internet_20_link" text:visited-style-name="Visited_20_Internet_20_Link">windows</text:a>
      <text:a xlink:type="simple" xlink:href="https://www.omgwiki.org/dido/doku.php?id=dido:public:ra:xapend:xapend.d_opsys:windows_iot" text:style-name="Internet_20_link" text:visited-style-name="Visited_20_Internet_20_Link">windows_iot</text:a>
      <text:a xlink:type="simple" xlink:href="https://www.omgwiki.org/dido/doku.php?id=dido:public:ra:xapend:xapend.d_opsys:windows_nt" text:style-name="Internet_20_link" text:visited-style-name="Visited_20_Internet_20_Link">windows_nt</text:a>
      <text:a xlink:type="simple" xlink:href="https://www.omgwiki.org/dido/doku.php?id=dido:public:ra:xapend:xapend.d_opsys:windows_server" text:style-name="Internet_20_link" text:visited-style-name="Visited_20_Internet_20_Link">windows_server</text:a>
      <text:a xlink:type="simple" xlink:href="https://www.omgwiki.org/dido/doku.php?id=dido:public:ra:xapend:xapend.d_opsys:windows_xp" text:style-name="Internet_20_link" text:visited-style-name="Visited_20_Internet_20_Link">windows_xp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  <text:a xlink:type="simple" xlink:href="https://www.omgwiki.org/dido/doku.php?id=dido:public:ra:xapend:xapend.e_tools:oss" text:style-name="Internet_20_link" text:visited-style-name="Visited_20_Internet_20_Link">Tools: Open Source Paradigm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  <text:a xlink:type="simple" xlink:href="https://www.omgwiki.org/dido/doku.php?id=dido:public:ra:xapend:xapend.f_qos:01_user_data" text:style-name="Internet_20_link" text:visited-style-name="Visited_20_Internet_20_Link">F.1 User Data</text:a>
      <text:a xlink:type="simple" xlink:href="https://www.omgwiki.org/dido/doku.php?id=dido:public:ra:xapend:xapend.f_qos:topic_data" text:style-name="Internet_20_link" text:visited-style-name="Visited_20_Internet_20_Link">F.2 Topic Data</text:a>
      <text:a xlink:type="simple" xlink:href="https://www.omgwiki.org/dido/doku.php?id=dido:public:ra:xapend:xapend.f_qos:grp_data" text:style-name="Internet_20_link" text:visited-style-name="Visited_20_Internet_20_Link">F.3 Group Data</text:a>
      <text:a xlink:type="simple" xlink:href="https://www.omgwiki.org/dido/doku.php?id=dido:public:ra:xapend:xapend.f_qos:durability" text:style-name="Internet_20_link" text:visited-style-name="Visited_20_Internet_20_Link">F.4 Durability</text:a>
      <text:a xlink:type="simple" xlink:href="https://www.omgwiki.org/dido/doku.php?id=dido:public:ra:xapend:xapend.f_qos:durability_service" text:style-name="Internet_20_link" text:visited-style-name="Visited_20_Internet_20_Link">F.5 Durability Service</text:a>
      <text:a xlink:type="simple" xlink:href="https://www.omgwiki.org/dido/doku.php?id=dido:public:ra:xapend:xapend.f_qos:presentation" text:style-name="Internet_20_link" text:visited-style-name="Visited_20_Internet_20_Link">F.6 Presentation</text:a>
      <text:a xlink:type="simple" xlink:href="https://www.omgwiki.org/dido/doku.php?id=dido:public:ra:xapend:xapend.f_qos:latency_budget" text:style-name="Internet_20_link" text:visited-style-name="Visited_20_Internet_20_Link">F.8 Latency Budget</text:a>
      <text:a xlink:type="simple" xlink:href="https://www.omgwiki.org/dido/doku.php?id=dido:public:ra:xapend:xapend.f_qos:deadline" text:style-name="Internet_20_link" text:visited-style-name="Visited_20_Internet_20_Link">F.7 Deadline</text:a>
      <text:a xlink:type="simple" xlink:href="https://www.omgwiki.org/dido/doku.php?id=dido:public:ra:xapend:xapend.f_qos:ownership" text:style-name="Internet_20_link" text:visited-style-name="Visited_20_Internet_20_Link">F.9 Ownership</text:a>
      <text:a xlink:type="simple" xlink:href="https://www.omgwiki.org/dido/doku.php?id=dido:public:ra:xapend:xapend.f_qos:ownership_strength" text:style-name="Internet_20_link" text:visited-style-name="Visited_20_Internet_20_Link">F.10 Ownership Strength</text:a>
      <text:a xlink:type="simple" xlink:href="https://www.omgwiki.org/dido/doku.php?id=dido:public:ra:xapend:xapend.f_qos:11_liveliness" text:style-name="Internet_20_link" text:visited-style-name="Visited_20_Internet_20_Link">F.11 Liveliness</text:a>
      <text:a xlink:type="simple" xlink:href="https://www.omgwiki.org/dido/doku.php?id=dido:public:ra:xapend:xapend.f_qos:time_based_filter" text:style-name="Internet_20_link" text:visited-style-name="Visited_20_Internet_20_Link">F.12 Time Based Filter</text:a>
      <text:a xlink:type="simple" xlink:href="https://www.omgwiki.org/dido/doku.php?id=dido:public:ra:xapend:xapend.f_qos:partition" text:style-name="Internet_20_link" text:visited-style-name="Visited_20_Internet_20_Link">F.13 Partition</text:a>
      <text:a xlink:type="simple" xlink:href="https://www.omgwiki.org/dido/doku.php?id=dido:public:ra:xapend:xapend.f_qos:reliability" text:style-name="Internet_20_link" text:visited-style-name="Visited_20_Internet_20_Link">F.14 Reliability</text:a>
      <text:a xlink:type="simple" xlink:href="https://www.omgwiki.org/dido/doku.php?id=dido:public:ra:xapend:xapend.f_qos:transport_priority" text:style-name="Internet_20_link" text:visited-style-name="Visited_20_Internet_20_Link">F.15 Transport Priority</text:a>
      <text:a xlink:type="simple" xlink:href="https://www.omgwiki.org/dido/doku.php?id=dido:public:ra:xapend:xapend.f_qos:lifespan" text:style-name="Internet_20_link" text:visited-style-name="Visited_20_Internet_20_Link">F.16 Lifespan</text:a>
      <text:a xlink:type="simple" xlink:href="https://www.omgwiki.org/dido/doku.php?id=dido:public:ra:xapend:xapend.f_qos:destination_order" text:style-name="Internet_20_link" text:visited-style-name="Visited_20_Internet_20_Link">F.17 Destination Order</text:a>
      <text:a xlink:type="simple" xlink:href="https://www.omgwiki.org/dido/doku.php?id=dido:public:ra:xapend:xapend.f_qos:history" text:style-name="Internet_20_link" text:visited-style-name="Visited_20_Internet_20_Link">F.18 History</text:a>
      <text:a xlink:type="simple" xlink:href="https://www.omgwiki.org/dido/doku.php?id=dido:public:ra:xapend:xapend.f_qos:resource_linits" text:style-name="Internet_20_link" text:visited-style-name="Visited_20_Internet_20_Link">F.19 Resource Limits</text:a>
      <text:a xlink:type="simple" xlink:href="https://www.omgwiki.org/dido/doku.php?id=dido:public:ra:xapend:xapend.f_qos:entity_factory" text:style-name="Internet_20_link" text:visited-style-name="Visited_20_Internet_20_Link">F.20 Entity Factory</text:a>
      <text:a xlink:type="simple" xlink:href="https://www.omgwiki.org/dido/doku.php?id=dido:public:ra:xapend:xapend.f_qos:writer_data_lifecycle" text:style-name="Internet_20_link" text:visited-style-name="Visited_20_Internet_20_Link">F.21 Writer Data Lifecycle</text:a>
      <text:a xlink:type="simple" xlink:href="https://www.omgwiki.org/dido/doku.php?id=dido:public:ra:xapend:xapend.f_qos:reader_data_lifecycle" text:style-name="Internet_20_link" text:visited-style-name="Visited_20_Internet_20_Link">F.22 Reader Data Lifecycl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  <text:a xlink:type="simple" xlink:href="https://www.omgwiki.org/dido/doku.php?id=dido:public:ra:xapend:xapend.k_consensus:start" text:style-name="Internet_20_link" text:visited-style-name="Visited_20_Internet_20_Link">Appendix K: DIDO Consensus Algorithms</text:a>
      <text:a xlink:type="simple" xlink:href="https://www.omgwiki.org/dido/doku.php?id=dido:public:ra:xapend:xapend.k_consensus:01_definition:start" text:style-name="Internet_20_link" text:visited-style-name="Visited_20_Internet_20_Link">K.1 Definition of Terms</text:a>
      <text:a xlink:type="simple" xlink:href="https://www.omgwiki.org/dido/doku.php?id=dido:public:ra:xapend:xapend.k_consensus:01_objectives:start" text:style-name="Internet_20_link" text:visited-style-name="Visited_20_Internet_20_Link">K.2 Consensus Objectives</text:a>
      <text:a xlink:type="simple" xlink:href="https://www.omgwiki.org/dido/doku.php?id=dido:public:ra:xapend:xapend.k_consensus:02_mechanism:start" text:style-name="Internet_20_link" text:visited-style-name="Visited_20_Internet_20_Link">K.3 Consensus Mechanisms</text:a>
      <text:a xlink:type="simple" xlink:href="https://www.omgwiki.org/dido/doku.php?id=dido:public:ra:xapend:xapend.k_consensus:05_algorithm:start" text:style-name="Internet_20_link" text:visited-style-name="Visited_20_Internet_20_Link">K.4 Consensus Platforms</text:a>
      <text:a xlink:type="simple" xlink:href="https://www.omgwiki.org/dido/doku.php?id=dido:public:ra:xapend:xapend.k_consensus:09_ref:start" text:style-name="Internet_20_link" text:visited-style-name="Visited_20_Internet_20_Link">K.5 Consensus Algorithm References</text:a>
      <text:a xlink:type="simple" xlink:href="https://www.omgwiki.org/dido/doku.php?id=dido:public:ra:xapend:xapend.k_consensus:09_ref:tom_scott" text:style-name="Internet_20_link" text:visited-style-name="Visited_20_Internet_20_Link">Video: SCOTT</text:a>
      <text:a xlink:type="simple" xlink:href="https://www.omgwiki.org/dido/doku.php?id=dido:public:ra:xapend:xapend.k_consensus:09_ref:anwar" text:style-name="Internet_20_link" text:visited-style-name="Visited_20_Internet_20_Link">Webpage: ANWAR</text:a>
      <text:a xlink:type="simple" xlink:href="https://www.omgwiki.org/dido/doku.php?id=dido:public:ra:xapend:xapend.k_consensus:09_ref:bhardwaj" text:style-name="Internet_20_link" text:visited-style-name="Visited_20_Internet_20_Link">Webpage: BHARDWAJ</text:a>
      <text:a xlink:type="simple" xlink:href="https://www.omgwiki.org/dido/doku.php?id=dido:public:ra:xapend:xapend.k_consensus:09_ref:hryiuk" text:style-name="Internet_20_link" text:visited-style-name="Visited_20_Internet_20_Link">Webpage: HRYIUK</text:a>
      <text:a xlink:type="simple" xlink:href="https://www.omgwiki.org/dido/doku.php?id=dido:public:ra:xapend:xapend.k_consensus:09_ref:saini" text:style-name="Internet_20_link" text:visited-style-name="Visited_20_Internet_20_Link">Webpage: SAINI</text:a>
      <text:a xlink:type="simple" xlink:href="https://www.omgwiki.org/dido/doku.php?id=dido:public:ra:xapend:xapend.k_consensus:09_ref:shah" text:style-name="Internet_20_link" text:visited-style-name="Visited_20_Internet_20_Link">Webpage: SHAH</text:a>
      <text:a xlink:type="simple" xlink:href="https://www.omgwiki.org/dido/doku.php?id=dido:public:ra:xapend:xapend.l_regulations:start" text:style-name="Internet_20_link" text:visited-style-name="Visited_20_Internet_20_Link">Appendix L: Governance, Regulation and Compliance</text:a>
      <text:a xlink:type="simple" xlink:href="https://www.omgwiki.org/dido/doku.php?id=dido:public:ra:xapend:xapend.l_regulations:data_residency" text:style-name="Internet_20_link" text:visited-style-name="Visited_20_Internet_20_Link">Data Governance</text:a>
      <text:a xlink:type="simple" xlink:href="https://www.omgwiki.org/dido/doku.php?id=dido:public:ra:xapend:xapend.l_regulations:hippa" text:style-name="Internet_20_link" text:visited-style-name="Visited_20_Internet_20_Link">Health Insurance Portability and Accountability Act (HIPAA) Compliance</text:a>
      <text:a xlink:type="simple" xlink:href="https://www.omgwiki.org/dido/doku.php?id=dido:public:ra:xapend:xapend.l_regulations:fds" text:style-name="Internet_20_link" text:visited-style-name="Visited_20_Internet_20_Link">U.S. Federal Data Strateg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4.0_compact</dc:title>
  </office:meta>
</office:document-meta>
</file>