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ection_1-3"/><text:bookmark-start text:name="__RefHeading___section_1-3_1"/><text:bookmark-start text:name="section_1-3"/>Section 1-3<text:bookmark-end text:name="__RefHeading___section_1-3_1"/><text:bookmark-end text:name="section_1-3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5_hg" text:style-name="Internet_20_link" text:visited-style-name="Visited_20_Internet_20_Link">3.3 Guide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section_1-3</dc:title>
  </office:meta>
</office:document-meta>
</file>