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ction_2.3.4_new"/><text:bookmark-start text:name="__RefHeading___section_2.3.4_new_1"/><text:bookmark-start text:name="section_2.3.4_new"/>Section 2.3.4 (New)<text:bookmark-end text:name="__RefHeading___section_2.3.4_new_1"/><text:bookmark-end text:name="section_2.3.4_new"/></text:h>
      <text:a xlink:type="simple" xlink:href="https://www.omgwiki.org/dido/doku.php?id=dido:public:ra:1.2_views:3_taxonomic:4_data_tax:04_modeltypes" text:style-name="Internet_20_link" text:visited-style-name="Visited_20_Internet_20_Link">04_modeltypes</text:a>
      <text:a xlink:type="simple" xlink:href="https://www.omgwiki.org/dido/doku.php?id=dido:public:ra:1.2_views:3_taxonomic:4_data_tax:05_lifecycle" text:style-name="Internet_20_link" text:visited-style-name="Visited_20_Internet_20_Link">05_lifecycle</text:a>
      <text:a xlink:type="simple" xlink:href="https://www.omgwiki.org/dido/doku.php?id=dido:public:ra:1.2_views:3_taxonomic:4_data_tax:06_protect" text:style-name="Internet_20_link" text:visited-style-name="Visited_20_Internet_20_Link">06_protect</text:a>
      <text:a xlink:type="simple" xlink:href="https://www.omgwiki.org/dido/doku.php?id=dido:public:ra:1.2_views:3_taxonomic:4_data_tax:07_volitility" text:style-name="Internet_20_link" text:visited-style-name="Visited_20_Internet_20_Link">07_volitility</text:a>
      <text:a xlink:type="simple" xlink:href="https://www.omgwiki.org/dido/doku.php?id=dido:public:ra:1.2_views:3_taxonomic:4_data_tax:08_objects:start" text:style-name="Internet_20_link" text:visited-style-name="Visited_20_Internet_20_Link">2.3.4.8 Object Data Taxonomy</text:a>
      <text:a xlink:type="simple" xlink:href="https://www.omgwiki.org/dido/doku.php?id=dido:public:ra:1.2_views:3_taxonomic:4_data_tax:08_objects:01_char" text:style-name="Internet_20_link" text:visited-style-name="Visited_20_Internet_20_Link">01_char</text:a>
      <text:a xlink:type="simple" xlink:href="https://www.omgwiki.org/dido/doku.php?id=dido:public:ra:1.2_views:3_taxonomic:4_data_tax:08_objects:03_def" text:style-name="Internet_20_link" text:visited-style-name="Visited_20_Internet_20_Link">03_def</text:a>
      <text:a xlink:type="simple" xlink:href="https://www.omgwiki.org/dido/doku.php?id=dido:public:ra:1.2_views:3_taxonomic:4_data_tax:08_objects:05_field" text:style-name="Internet_20_link" text:visited-style-name="Visited_20_Internet_20_Link">05_field</text:a>
      <text:a xlink:type="simple" xlink:href="https://www.omgwiki.org/dido/doku.php?id=dido:public:ra:1.2_views:3_taxonomic:4_data_tax:08_objects:07_opers" text:style-name="Internet_20_link" text:visited-style-name="Visited_20_Internet_20_Link">07_opers</text:a>
      <text:a xlink:type="simple" xlink:href="https://www.omgwiki.org/dido/doku.php?id=dido:public:ra:1.2_views:3_taxonomic:4_data_tax:08_objects:07_opers:01_tructor" text:style-name="Internet_20_link" text:visited-style-name="Visited_20_Internet_20_Link">01_tructor</text:a>
      <text:a xlink:type="simple" xlink:href="https://www.omgwiki.org/dido/doku.php?id=dido:public:ra:1.2_views:3_taxonomic:4_data_tax:08_objects:07_opers:03_access" text:style-name="Internet_20_link" text:visited-style-name="Visited_20_Internet_20_Link">2.3.4.8.4.3 Accessor / Mutator Methods</text:a>
      <text:a xlink:type="simple" xlink:href="https://www.omgwiki.org/dido/doku.php?id=dido:public:ra:1.2_views:3_taxonomic:4_data_tax:08_objects:07_opers:05_abstract" text:style-name="Internet_20_link" text:visited-style-name="Visited_20_Internet_20_Link">2.3.4.8.4.4 Abstract/Virtual Methods</text:a>
      <text:a xlink:type="simple" xlink:href="https://www.omgwiki.org/dido/doku.php?id=dido:public:ra:1.2_views:3_taxonomic:4_data_tax:08_objects:07_opers:07_special" text:style-name="Internet_20_link" text:visited-style-name="Visited_20_Internet_20_Link">2.3.4.8.4.5 Special Methods</text:a>
      <text:a xlink:type="simple" xlink:href="https://www.omgwiki.org/dido/doku.php?id=dido:public:ra:1.2_views:3_taxonomic:4_data_tax:08_objects:07_opers:09_general" text:style-name="Internet_20_link" text:visited-style-name="Visited_20_Internet_20_Link">2.3.4.8.4.6 Pure Methods</text:a>
      <text:a xlink:type="simple" xlink:href="https://www.omgwiki.org/dido/doku.php?id=dido:public:ra:1.2_views:3_taxonomic:5_digital_assets:start" text:style-name="Internet_20_link" text:visited-style-name="Visited_20_Internet_20_Link">2.3.5 Digital Assets</text:a>
      <text:a xlink:type="simple" xlink:href="https://www.omgwiki.org/dido/doku.php?id=dido:public:ra:1.2_views:3_taxonomic:5_digital_assets:01_coins:start" text:style-name="Internet_20_link" text:visited-style-name="Visited_20_Internet_20_Link">2.3.5.1 Coins</text:a>
      <text:a xlink:type="simple" xlink:href="https://www.omgwiki.org/dido/doku.php?id=dido:public:ra:1.2_views:3_taxonomic:5_digital_assets:02_tokens:start" text:style-name="Internet_20_link" text:visited-style-name="Visited_20_Internet_20_Link">2.3.5.2 Fungible Tokens</text:a>
      <text:a xlink:type="simple" xlink:href="https://www.omgwiki.org/dido/doku.php?id=dido:public:ra:1.2_views:3_taxonomic:5_digital_assets:02_tokens:asset" text:style-name="Internet_20_link" text:visited-style-name="Visited_20_Internet_20_Link">2.3.5.2.1 Asset Tokens</text:a>
      <text:a xlink:type="simple" xlink:href="https://www.omgwiki.org/dido/doku.php?id=dido:public:ra:1.2_views:3_taxonomic:5_digital_assets:02_tokens:utility" text:style-name="Internet_20_link" text:visited-style-name="Visited_20_Internet_20_Link">2.3.5.2.2 Utility Tokens</text:a>
      <text:a xlink:type="simple" xlink:href="https://www.omgwiki.org/dido/doku.php?id=dido:public:ra:1.2_views:3_taxonomic:5_digital_assets:02_tokens:payment" text:style-name="Internet_20_link" text:visited-style-name="Visited_20_Internet_20_Link">2.3.5.2.3 Payment Tokens</text:a>
      <text:a xlink:type="simple" xlink:href="https://www.omgwiki.org/dido/doku.php?id=dido:public:ra:1.2_views:3_taxonomic:5_digital_assets:02_tokens:hybrid" text:style-name="Internet_20_link" text:visited-style-name="Visited_20_Internet_20_Link">2.3.5.2.4 Hybrid Tokens</text:a>
      <text:a xlink:type="simple" xlink:href="https://www.omgwiki.org/dido/doku.php?id=dido:public:ra:1.2_views:3_taxonomic:5_digital_assets:03_nft:start" text:style-name="Internet_20_link" text:visited-style-name="Visited_20_Internet_20_Link">2.3.5.3 Non-Fungible Token (NFT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section_2.3.4_new</dc:title>
  </office:meta>
</office:document-meta>
</file>