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"/><text:bookmark-start text:name="__RefHeading___public_area_1"/><text:bookmark-start text:name="public_area"/>Public Area<text:bookmark-end text:name="__RefHeading___public_area_1"/><text:bookmark-end text:name="public_area"/></text:h>
      <text:p text:style-name="Text_20_body"><text:a xlink:type="simple" xlink:href="https://www.omgwiki.org/dido/doku.php?id=start" text:style-name="Internet_20_link" text:visited-style-name="Visited_20_Internet_20_Link"> return to the DIDO homepage </text:a></text:p>
      <text:p text:style-name="Text_20_body">The following area contains information that can be shared with the public but it is not official and is still under development.</text:p>
      <text:p text:style-name="Text_20_body"><text:span text:style-name="Strong_20_Emphasis">Remember</text:span>This is a WIKI and the information is not official and can change at any time. 
The information within this site may get removed, changed or moved to the <text:a xlink:type="simple" xlink:href="https://www.omgwiki.org/dido/doku.php?id=dido:private" text:style-name="Internet_20_link" text:visited-style-name="Visited_20_Internet_20_Link">Private Area</text:a>
</text:p>
      <text:h text:style-name="Heading_20_1" text:outline-level="1"><text:bookmark-start text:name="__RefHeading___content_2"/><text:bookmark-start text:name="content"/>Content<text:bookmark-end text:name="__RefHeading___content_2"/><text:bookmark-end text:name="content"/></text:h>
      <text:a xlink:type="simple" xlink:href="https://www.omgwiki.org/dido/doku.php?id=dido:public:ra:apdxx.acronyms" text:style-name="Internet_20_link" text:visited-style-name="Visited_20_Internet_20_Link"> Acronyms </text:a>
      <text:a xlink:type="simple" xlink:href="https://www.omgwiki.org/dido/doku.php?id=dido:public:ra:xapend.glossary" text:style-name="Internet_20_link" text:visited-style-name="Visited_20_Internet_20_Link"> Glossary </text:a>
      <text:a xlink:type="simple" xlink:href="https://www.omgwiki.org/dido/doku.php?id=dido:public:ra" text:style-name="Internet_20_link" text:visited-style-name="Visited_20_Internet_20_Link"> Reference Architecture (RA) </text:a>
      <text:a xlink:type="simple" xlink:href="https://www.omgwiki.org/dido/doku.php?id=dido:public:ra:xapend:xapend.b_stds" text:style-name="Internet_20_link" text:visited-style-name="Visited_20_Internet_20_Link"> Standards </text:a>
      <text:a xlink:type="simple" xlink:href="https://www.omgwiki.org/dido/doku.php?id=dido:public:lic" text:style-name="Internet_20_link" text:visited-style-name="Visited_20_Internet_20_Link"> License Agreements </text:a>
      <text:a xlink:type="simple" xlink:href="https://www.omgwiki.org/dido/doku.php?id=dido:public:ra:xapend.tools" text:style-name="Internet_20_link" text:visited-style-name="Visited_20_Internet_20_Link"> Tools </text:a>
      <text:a xlink:type="simple" xlink:href="https://www.omgwiki.org/dido/doku.php?id=dido:public:te" text:style-name="Internet_20_link" text:visited-style-name="Visited_20_Internet_20_Link"> Test Environment (TE)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</dc:title>
  </office:meta>
</office:document-meta>
</file>