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1_core:7_tools:1_oss"/><text:bookmark-start text:name="__RefHeading___open_source_communities_1"/><text:bookmark-start text:name="open_source_communities"/>2.2.1.2.3 Open Source Communities<text:bookmark-end text:name="__RefHeading___open_source_communities_1"/><text:bookmark-end text:name="open_source_communities"/></text:h>
      <text:p text:style-name="Text_20_body"><text:a xlink:type="simple" xlink:href="https://www.omgwiki.org/dido/doku.php?id=dido:public:ra:1.2_views:2_tech_views:1_core:7_tools" text:style-name="Internet_20_link" text:visited-style-name="Visited_20_Internet_20_Link">return to Tools </text:a></text:p>
      <text:p text:style-name="Text_20_body">An important tool used within DIDOs is the use of <text:a xlink:type="simple" xlink:href="https://www.omgwiki.org/dido/doku.php?id=dido:public:ra:xapend:xapend.a_glossary:o:oss" text:style-name="Internet_20_link" text:visited-style-name="Visited_20_Internet_20_Link">Open Source Software (OSS)</text:a>. The use of OSS is not simply publishing software and allowing people to use it, but requires the establishment of an entire community with carefully developed rules and procedures to guide the design, development, release, maintenance, and sunsetting of the software.</text:p>
      <text:h text:style-name="Heading_20_2" text:outline-level="2"><text:bookmark-start text:name="__RefHeading___standards_2"/><text:bookmark-start text:name="standards"/>Standards<text:bookmark-end text:name="__RefHeading___standards_2"/><text:bookmark-end text:name="standards"/></text:h>
      <text:h text:style-name="Heading_20_3" text:outline-level="3"><text:bookmark-start text:name="__RefHeading___technical_standards_3"/><text:bookmark-start text:name="technical_standards"/>Technical Standards<text:bookmark-end text:name="__RefHeading___technical_standards_3"/><text:bookmark-end text:name="technical_standards"/></text:h>
      <text:p text:style-name="Text_20_body">None at this time</text:p>
      <text:h text:style-name="Heading_20_3" text:outline-level="3"><text:bookmark-start text:name="__RefHeading___de_facto_standards_4"/><text:bookmark-start text:name="de_facto_standards"/>de facto Standards<text:bookmark-end text:name="__RefHeading___de_facto_standards_4"/><text:bookmark-end text:name="de_facto_standards"/></text:h>
      <text:p text:style-name="Text_20_body">None at this time</text:p>
      <text:h text:style-name="Heading_20_2" text:outline-level="2"><text:bookmark-start text:name="__RefHeading___tools_5"/><text:bookmark-start text:name="tools"/>Tools<text:bookmark-end text:name="__RefHeading___tools_5"/><text:bookmark-end text:name="tools"/></text:h>
      <text:a xlink:type="simple" xlink:href="https://www.omgwiki.org/dido/doku.php?id=dido:public:ra:xapend:xapend.e_tools:start#community_tools" text:style-name="Internet_20_link" text:visited-style-name="Visited_20_Internet_20_Link">Community tool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1_core:7_tools:1_oss</dc:title>
  </office:meta>
</office:document-meta>
</file>