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2_tech_views:2-nodenet:2_net:3_sec"/><text:bookmark-start text:name="__RefHeading___security_1"/><text:bookmark-start text:name="security"/>2.2.2.1.3 Security<text:bookmark-end text:name="__RefHeading___security_1"/><text:bookmark-end text:name="security"/></text:h>
      <text:p text:style-name="Text_20_body"><text:a xlink:type="simple" xlink:href="https://www.omgwiki.org/dido/doku.php?id=dido:public:ra:1.2_views:2_tech_views:2-nodenet:2_net" text:style-name="Internet_20_link" text:visited-style-name="Visited_20_Internet_20_Link">return to Network View</text:a></text:p>
      <text:p text:style-name="Text_20_body">A DIDO is focused on two elements of security:</text:p>
      <text:p text:style-name="Text_20_body"><text:span text:style-name="Strong_20_Emphasis">Internet Security</text:span>: intended to protect the data flowing through the network. A major part of the functionality of a DIDO is its distributed nature over the internet and trust that it processes valid and accurate transactions.</text:p>
      <text:p text:style-name="Text_20_body"><text:span text:style-name="Emphasis">Internet Security is essential in establishing trust to its success.
Internet security is a catch-all term for a very broad issue covering security for transactions made over the Internet. Generally, Internet security encompasses browser security, the security of data entered through a Web form, and overall <text:a xlink:type="simple" xlink:href="https://www.omgwiki.org/dido/doku.php?id=dido:public:ra:xapend:xapend.a_glossary:a:authentication" text:style-name="Internet_20_link" text:visited-style-name="Visited_20_Internet_20_Link">authentication</text:a> and protection of data sent via Internet Protocol.<text:note text:id="ftn0" text:note-class="footnote"><text:note-citation text:label="1)">1)</text:note-citation><text:note-body><text:p text:style-name="Footnote">Techopedia, “Techopedia Internet Security,” 30 November 2017. <text:a xlink:type="simple" xlink:href="https://www.techopedia.com/definition/23548/internet-security" text:style-name="Internet_20_link" text:visited-style-name="Visited_20_Internet_20_Link">https://www.techopedia.com/definition/23548/internet-security</text:a></text:p></text:note-body></text:note></text:span><text:span text:style-name="Strong_20_Emphasis">Information Security</text:span>: intended to protect the <text:a xlink:type="simple" xlink:href="https://www.omgwiki.org/dido/doku.php?id=dido:public:ra:xapend:xapend.a_glossary:c:confidentiality" text:style-name="Internet_20_link" text:visited-style-name="Visited_20_Internet_20_Link">confidentiality</text:a>, integrity, and <text:a xlink:type="simple" xlink:href="https://www.omgwiki.org/dido/doku.php?id=dido:public:ra:xapend:xapend.a_glossary:a:availability" text:style-name="Internet_20_link" text:visited-style-name="Visited_20_Internet_20_Link">availability</text:a> of the information contained within the DIDO network.</text:p>
      <text:p text:style-name="Text_20_body"><text:span text:style-name="Emphasis">Information security (IS) is designed to protect the confidentiality, integrity and availability of computer system data from those with malicious intentions. Confidentiality, integrity and availability are sometimes referred to as the CIA Triad of information security. This triad has evolved into what is commonly termed the Parkerian hexad, which includes confidentiality, possession (or control), integrity, authenticity, availability and utility.<text:note text:id="ftn1" text:note-class="footnote"><text:note-citation text:label="2)">2)</text:note-citation><text:note-body><text:p text:style-name="Footnote">Techopedia, “Information Security (IS),” 30 November 2017. <text:a xlink:type="simple" xlink:href="https://www.techopedia.com/definition/10282/information-security-is" text:style-name="Internet_20_link" text:visited-style-name="Visited_20_Internet_20_Link">https://www.techopedia.com/definition/10282/information-security-is</text:a>.</text:p></text:note-body></text:note></text:span></text:p>
      <text:h text:style-name="Heading_20_2" text:outline-level="2"><text:bookmark-start text:name="__RefHeading___standards_2"/><text:bookmark-start text:name="standards"/>Standards<text:bookmark-end text:name="__RefHeading___standards_2"/><text:bookmark-end text:name="standards"/></text:h>
      <text:h text:style-name="Heading_20_3" text:outline-level="3"><text:bookmark-start text:name="__RefHeading___technical_standards_3"/><text:bookmark-start text:name="technical_standards"/>Technical Standards<text:bookmark-end text:name="__RefHeading___technical_standards_3"/><text:bookmark-end text:name="technical_standards"/></text:h>
      <text:a xlink:type="simple" xlink:href="https://www.omgwiki.org/dido/doku.php?id=dido:public:ra:xapend:xapend.b_stds:tech:omg:dds_security" text:style-name="Internet_20_link" text:visited-style-name="Visited_20_Internet_20_Link">OMG: DDS Security (DDS-SECURITY)</text:a>
      <text:h text:style-name="Heading_20_3" text:outline-level="3"><text:bookmark-start text:name="__RefHeading___de_facto_standards_4"/><text:bookmark-start text:name="de_facto_standards"/>de facto Standards<text:bookmark-end text:name="__RefHeading___de_facto_standards_4"/><text:bookmark-end text:name="de_facto_standards"/></text:h>
      <text:p text:style-name="Text_20_body">None at this time</text:p>
      <text:h text:style-name="Heading_20_2" text:outline-level="2"><text:bookmark-start text:name="__RefHeading___tools_5"/><text:bookmark-start text:name="tools"/>Tools<text:bookmark-end text:name="__RefHeading___tools_5"/><text:bookmark-end text:name="tools"/></text:h>
      <text:p text:style-name="Text_20_body">None at this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2_tech_views:2-nodenet:2_net:3_sec</dc:title>
  </office:meta>
</office:document-meta>
</file>