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et:4_pro"/><text:bookmark-start text:name="__RefHeading___protocol_1"/><text:bookmark-start text:name="protocol"/>2.2.2.1.4 Protocol<text:bookmark-end text:name="__RefHeading___protocol_1"/><text:bookmark-end text:name="protocol"/></text:h>
      <text:p text:style-name="Text_20_body"><text:a xlink:type="simple" xlink:href="https://www.omgwiki.org/dido/doku.php?id=dido:public:ra:1.2_views:2_tech_views:2-nodenet:2_net" text:style-name="Internet_20_link" text:visited-style-name="Visited_20_Internet_20_Link">return to Network View </text:a></text:p>
      <text:p text:style-name="Text_20_body">At the most elementary level, a <text:a xlink:type="simple" xlink:href="https://www.omgwiki.org/dido/doku.php?id=dido:public:ra:xapend:xapend.a_glossary:c:communication_protocol" text:style-name="Internet_20_link" text:visited-style-name="Visited_20_Internet_20_Link"> communication protocol</text:a> is comprised of a set of rules and guidelines that allow two or more nodes to communicate successfully over a network. DIDO networks must have a standardized robust <text:a xlink:type="simple" xlink:href="https://www.omgwiki.org/dido/doku.php?id=dido:public:ra:xapend:xapend.a_glossary:p:protocol" text:style-name="Internet_20_link" text:visited-style-name="Visited_20_Internet_20_Link">protocol</text:a> as the basis for processing transactions and to provide other communications between nodes.</text:p>
      <text:p text:style-name="Text_20_body"><text:span text:style-name="Emphasis"> A protocol is a set of rules and guidelines for communicating data. Rules are defined for each step and process during communication between two or more computers. Networks have to follow these rules to successfully transmit data.</text:span><text:note text:id="ftn0" text:note-class="footnote"><text:note-citation text:label="1)">1)</text:note-citation><text:note-body><text:p text:style-name="Footnote"> Techopedia, “Technopedia Protocol,” 30 November 2017. <text:a xlink:type="simple" xlink:href="https://www.techopedia.com/definition/4528/protocol" text:style-name="Internet_20_link" text:visited-style-name="Visited_20_Internet_20_Link">https://www.techopedia.com/definition/4528/protocol</text:a>.</text:p></text:note-body></text:note></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a xlink:type="simple" xlink:href="https://www.omgwiki.org/dido/doku.php?id=dido:public:ra:xapend:xapend.b_stds:tech:ietf:http" text:style-name="Internet_20_link" text:visited-style-name="Visited_20_Internet_20_Link">RFC7235 - Hypertext Transfer Protocol (HTTP/1.1): Authentication</text:a>
      <text:a xlink:type="simple" xlink:href="https://www.omgwiki.org/dido/doku.php?id=dido:public:ra:xapend:xapend.b_stds:tech:ietf:https" text:style-name="Internet_20_link" text:visited-style-name="Visited_20_Internet_20_Link">RFC2818 - HTTP Over TLS (HTTPS)</text:a>
      <text:a xlink:type="simple" xlink:href="https://www.omgwiki.org/dido/doku.php?id=dido:public:ra:xapend:xapend.b_stds:tech:ietf:ipv4" text:style-name="Internet_20_link" text:visited-style-name="Visited_20_Internet_20_Link">RFC0791 - Internet Protocol (IPv4)</text:a>
      <text:a xlink:type="simple" xlink:href="https://www.omgwiki.org/dido/doku.php?id=dido:public:ra:xapend:xapend.b_stds:tech:ietf:ipv6" text:style-name="Internet_20_link" text:visited-style-name="Visited_20_Internet_20_Link">RFC2460 - Internet Protocol, Version 6 (IPv6) Specification</text:a>
      <text:a xlink:type="simple" xlink:href="https://www.omgwiki.org/dido/doku.php?id=dido:public:ra:xapend:xapend.b_stds:tech:ietf:udp" text:style-name="Internet_20_link" text:visited-style-name="Visited_20_Internet_20_Link">RFC0768 - User Datagram Protocol (UDP)</text:a>
      <text:a xlink:type="simple" xlink:href="https://www.omgwiki.org/dido/doku.php?id=dido:public:ra:xapend:xapend.b_stds:tech:ietf:mult" text:style-name="Internet_20_link" text:visited-style-name="Visited_20_Internet_20_Link">RFC1112 - Host Extensions for IP Multicasting</text:a>
      <text:a xlink:type="simple" xlink:href="https://www.omgwiki.org/dido/doku.php?id=dido:public:ra:xapend:xapend.b_stds:tech:ietf:timestamp" text:style-name="Internet_20_link" text:visited-style-name="Visited_20_Internet_20_Link">RFC3339 - Date and Time on the Internet: Timestamps</text:a>
      <text:a xlink:type="simple" xlink:href="https://www.omgwiki.org/dido/doku.php?id=dido:public:ra:xapend:xapend.b_stds:tech:ietf:json" text:style-name="Internet_20_link" text:visited-style-name="Visited_20_Internet_20_Link">RFC8259 - The JavaScript Object Notation (JSON) Data Interchange Format</text:a>
      <text:a xlink:type="simple" xlink:href="https://www.omgwiki.org/dido/doku.php?id=dido:public:ra:xapend:xapend.b_stds:tech:omg:dds" text:style-name="Internet_20_link" text:visited-style-name="Visited_20_Internet_20_Link">OMG: Data Distribution Service (DDS)</text:a>
      <text:a xlink:type="simple" xlink:href="https://www.omgwiki.org/dido/doku.php?id=dido:public:ra:xapend:xapend.b_stds:tech:omg:dds_rpc" text:style-name="Internet_20_link" text:visited-style-name="Visited_20_Internet_20_Link">OMG: RPC Over DDS (DDS-RPC)</text:a>
      <text:a xlink:type="simple" xlink:href="https://www.omgwiki.org/dido/doku.php?id=dido:public:ra:xapend:xapend.b_stds:tech:omg:dds_java5" text:style-name="Internet_20_link" text:visited-style-name="Visited_20_Internet_20_Link">OMG: Java 5 Language PSM for DDS (DDS-Java)</text:a>
      <text:a xlink:type="simple" xlink:href="https://www.omgwiki.org/dido/doku.php?id=dido:public:ra:xapend:xapend.b_stds:tech:omg:dds_cpp" text:style-name="Internet_20_link" text:visited-style-name="Visited_20_Internet_20_Link">OMG: ISO/IEC C++ 2003 Language DDS PSM (DDS-PSM-Cxx)</text:a>
      <text:a xlink:type="simple" xlink:href="https://www.omgwiki.org/dido/doku.php?id=dido:public:ra:xapend:xapend.b_stds:tech:omg:dds_web" text:style-name="Internet_20_link" text:visited-style-name="Visited_20_Internet_20_Link">OMG: Web-Enabled DDS (DDS-WEB)</text:a>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a xlink:type="simple" xlink:href="https://www.omgwiki.org/dido/doku.php?id=dido:public:ra:xapend:xapend.b_stds:defact:bitcoin:dev_guides" text:style-name="Internet_20_link" text:visited-style-name="Visited_20_Internet_20_Link">Bitcoin: Bitcoinj Developer's Documentation</text:a>
      <text:a xlink:type="simple" xlink:href="https://www.omgwiki.org/dido/doku.php?id=dido:public:ra:xapend:xapend.b_stds:defact:ethereum:eip:erc_1474" text:style-name="Internet_20_link" text:visited-style-name="Visited_20_Internet_20_Link">EIP 1474: Remote Procedure Call (RPC) specification (DRAFT)</text:a>
      <text:a xlink:type="simple" xlink:href="https://www.omgwiki.org/dido/doku.php?id=dido:public:ra:xapend:xapend.b_stds:defact:ethereum:eip:erc_0234" text:style-name="Internet_20_link" text:visited-style-name="Visited_20_Internet_20_Link">EIP 234: `blockHash` to JSON-RPC filter options (DRAFT)</text:a>
      <text:a xlink:type="simple" xlink:href="https://www.omgwiki.org/dido/doku.php?id=dido:public:ra:xapend:xapend.b_stds:defact:ethereum:eip:erc_1898" text:style-name="Internet_20_link" text:visited-style-name="Visited_20_Internet_20_Link">EIP 1898: ERC-NN Add `blockHash` to JSON-RPC methods which accept a default block parameter (DRAFT)</text:a>
      <text:a xlink:type="simple" xlink:href="https://www.omgwiki.org/dido/doku.php?id=dido:public:ra:xapend:xapend.b_stds:defact:ethereum:eip:erc_1898" text:style-name="Internet_20_link" text:visited-style-name="Visited_20_Internet_20_Link">EIP 1898: ERC-NN Add `blockHash` to JSON-RPC methods which accept a default block parameter (DRAFT)</text:a>
      <text:a xlink:type="simple" xlink:href="https://www.omgwiki.org/dido/doku.php?id=dido:public:ra:xapend:xapend.b_stds:defact:ethereum:eip:erc_1193" text:style-name="Internet_20_link" text:visited-style-name="Visited_20_Internet_20_Link">EIP 1193: Ethereum Provider JavaScript API (DRAFT)</text:a>
      <text:a xlink:type="simple" xlink:href="https://www.omgwiki.org/dido/doku.php?id=dido:public:ra:xapend:xapend.b_stds:defact:ethereum:client:cpp" text:style-name="Internet_20_link" text:visited-style-name="Visited_20_Internet_20_Link">Ethereum: cpp Project</text:a>
      <text:a xlink:type="simple" xlink:href="https://www.omgwiki.org/dido/doku.php?id=dido:public:ra:xapend:xapend.b_stds:defact:ethereum:client:cpp" text:style-name="Internet_20_link" text:visited-style-name="Visited_20_Internet_20_Link">Ethereum: cpp Project</text:a>
      <text:a xlink:type="simple" xlink:href="https://www.omgwiki.org/dido/doku.php?id=dido:public:ra:xapend:xapend.b_stds:defact:ethereum:client:ethereumh" text:style-name="Internet_20_link" text:visited-style-name="Visited_20_Internet_20_Link">Ethereum: Ethereumh Project</text:a>
      <text:a xlink:type="simple" xlink:href="https://www.omgwiki.org/dido/doku.php?id=dido:public:ra:xapend:xapend.b_stds:defact:ethereum:client:ethereumjs-lib" text:style-name="Internet_20_link" text:visited-style-name="Visited_20_Internet_20_Link">Ethereum: Ethereumjs-lib Project</text:a>
      <text:a xlink:type="simple" xlink:href="https://www.omgwiki.org/dido/doku.php?id=dido:public:ra:xapend:xapend.b_stds:defact:ethereum:client:ethereum_j" text:style-name="Internet_20_link" text:visited-style-name="Visited_20_Internet_20_Link">Ethereum: Ethereum_j Project</text:a>
      <text:a xlink:type="simple" xlink:href="https://www.omgwiki.org/dido/doku.php?id=dido:public:ra:xapend:xapend.b_stds:defact:ethereum:client:go-ethereum" text:style-name="Internet_20_link" text:visited-style-name="Visited_20_Internet_20_Link">Ethereum: Go-ethereum Project</text:a>
      <text:a xlink:type="simple" xlink:href="https://www.omgwiki.org/dido/doku.php?id=dido:public:ra:xapend:xapend.b_stds:defact:ethereum:client:parity" text:style-name="Internet_20_link" text:visited-style-name="Visited_20_Internet_20_Link">Ethereum: Parity Project</text:a>
      <text:a xlink:type="simple" xlink:href="https://www.omgwiki.org/dido/doku.php?id=dido:public:ra:xapend:xapend.b_stds:defact:ethereum:client:pyethapp" text:style-name="Internet_20_link" text:visited-style-name="Visited_20_Internet_20_Link">Ethereum: Pyethapp Project</text:a>
      <text:a xlink:type="simple" xlink:href="https://www.omgwiki.org/dido/doku.php?id=dido:public:ra:xapend:xapend.b_stds:defact:ethereum:client:ruby-ethereum" text:style-name="Internet_20_link" text:visited-style-name="Visited_20_Internet_20_Link">Ethereum: Ruby-ethereum Project</text:a>
      <text:a xlink:type="simple" xlink:href="https://www.omgwiki.org/dido/doku.php?id=dido:public:ra:xapend:xapend.b_stds:defact:google:grpc" text:style-name="Internet_20_link" text:visited-style-name="Visited_20_Internet_20_Link">Google: gRPC</text:a>
      <text:h text:style-name="Heading_20_2" text:outline-level="2"><text:bookmark-start text:name="__RefHeading___tools_5"/><text:bookmark-start text:name="tools"/>Tools<text:bookmark-end text:name="__RefHeading___tools_5"/><text:bookmark-end text:name="tool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et:4_pro</dc:title>
  </office:meta>
</office:document-meta>
</file>