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ode:4_dapp"/><text:bookmark-start text:name="__RefHeading___distributed_applications_1"/><text:bookmark-start text:name="distributed_applications"/>2.2.2.2.4 Distributed Applications<text:bookmark-end text:name="__RefHeading___distributed_applications_1"/><text:bookmark-end text:name="distributed_applications"/></text:h>
      <text:p text:style-name="Text_20_body"><text:a xlink:type="simple" xlink:href="https://www.omgwiki.org/dido/doku.php?id=dido:public:ra:1.2_views:2_tech_views:2-nodenet:2_node" text:style-name="Internet_20_link" text:visited-style-name="Visited_20_Internet_20_Link">return to Node View </text:a></text:p>
      <text:p text:style-name="Text_20_body">A <text:span text:style-name="Strong_20_Emphasis"><text:a xlink:type="simple" xlink:href="https://www.omgwiki.org/dido/doku.php?id=dido:public:ra:xapend:xapend.a_glossary:d:dapp" text:style-name="Internet_20_link" text:visited-style-name="Visited_20_Internet_20_Link"> distributed application</text:a></text:span> is software that does not reside on a single computer, centralized <text:a xlink:type="simple" xlink:href="https://www.omgwiki.org/dido/doku.php?id=dido:public:ra:xapend:xapend.a_glossary:s:server" text:style-name="Internet_20_link" text:visited-style-name="Visited_20_Internet_20_Link">server</text:a>, decentralized server, or set of clustered servers. The <text:a xlink:type="simple" xlink:href="https://www.omgwiki.org/dido/doku.php?id=dido:public:ra:xapend:xapend.a_glossary:a:application" text:style-name="Internet_20_link" text:visited-style-name="Visited_20_Internet_20_Link">application</text:a> is distributed among <text:a xlink:type="simple" xlink:href="https://www.omgwiki.org/dido/doku.php?id=dido:public:ra:xapend:xapend.a_glossary:n:node" text:style-name="Internet_20_link" text:visited-style-name="Visited_20_Internet_20_Link">nodes</text:a> on the network. Each <text:a xlink:type="simple" xlink:href="https://www.omgwiki.org/dido/doku.php?id=dido:public:ra:xapend:xapend.a_glossary:i:instance" text:style-name="Internet_20_link" text:visited-style-name="Visited_20_Internet_20_Link">instance</text:a> of the application on each node executes the same code and gets the same results based on the current state of the data and the input data sent to it. In other words, the distributed application's nodes are deterministic in nature. </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a xlink:type="simple" xlink:href="https://www.omgwiki.org/dido/doku.php?id=dido:public:ra:xapend:xapend.b_stds:tech:ietf:6455" text:style-name="Internet_20_link" text:visited-style-name="Visited_20_Internet_20_Link">RFC6455 - The WebSocket Protocol</text:a>
      <text:a xlink:type="simple" xlink:href="https://www.omgwiki.org/dido/doku.php?id=dido:public:ra:xapend:xapend.b_stds:tech:ietf:tcp" text:style-name="Internet_20_link" text:visited-style-name="Visited_20_Internet_20_Link">RFC0793 - Transmission Control Protocol</text:a>
      <text:a xlink:type="simple" xlink:href="https://www.omgwiki.org/dido/doku.php?id=dido:public:ra:xapend:xapend.b_stds:tech:ietf:hmac" text:style-name="Internet_20_link" text:visited-style-name="Visited_20_Internet_20_Link">RFC2104 - Keyed-Hashing for Message Authentication (HMAC)</text:a>
      <text:a xlink:type="simple" xlink:href="https://www.omgwiki.org/dido/doku.php?id=dido:public:ra:xapend:xapend.b_stds:tech:ietf:http" text:style-name="Internet_20_link" text:visited-style-name="Visited_20_Internet_20_Link">RFC7235 - Hypertext Transfer Protocol (HTTP/1.1): Authentication</text:a>
      <text:a xlink:type="simple" xlink:href="https://www.omgwiki.org/dido/doku.php?id=dido:public:ra:xapend:xapend.b_stds:tech:ietf:https" text:style-name="Internet_20_link" text:visited-style-name="Visited_20_Internet_20_Link">RFC2818 - HTTP Over TLS (HTTPS)</text:a>
      <text:a xlink:type="simple" xlink:href="https://www.omgwiki.org/dido/doku.php?id=dido:public:ra:xapend:xapend.b_stds:tech:ietf:ipv4" text:style-name="Internet_20_link" text:visited-style-name="Visited_20_Internet_20_Link">RFC0791 - Internet Protocol (IPv4)</text:a>
      <text:a xlink:type="simple" xlink:href="https://www.omgwiki.org/dido/doku.php?id=dido:public:ra:xapend:xapend.b_stds:tech:ietf:ipv6" text:style-name="Internet_20_link" text:visited-style-name="Visited_20_Internet_20_Link">RFC2460 - Internet Protocol, Version 6 (IPv6) Specification</text:a>
      <text:a xlink:type="simple" xlink:href="https://www.omgwiki.org/dido/doku.php?id=dido:public:ra:xapend:xapend.b_stds:tech:ietf:oauth" text:style-name="Internet_20_link" text:visited-style-name="Visited_20_Internet_20_Link">RFC6749 - The OAuth 2.0 Authorization Framework</text:a>
      <text:a xlink:type="simple" xlink:href="https://www.omgwiki.org/dido/doku.php?id=dido:public:ra:xapend:xapend.b_stds:tech:ietf:oauth_bearer" text:style-name="Internet_20_link" text:visited-style-name="Visited_20_Internet_20_Link">RFC6750 - The OAuth 2.0 Authorization Framework: Bearer Token Usage</text:a>
      <text:a xlink:type="simple" xlink:href="https://www.omgwiki.org/dido/doku.php?id=dido:public:ra:xapend:xapend.b_stds:tech:ietf:mult" text:style-name="Internet_20_link" text:visited-style-name="Visited_20_Internet_20_Link">RFC1112 - Host Extensions for IP Multicasting</text:a>
      <text:a xlink:type="simple" xlink:href="https://www.omgwiki.org/dido/doku.php?id=dido:public:ra:xapend:xapend.b_stds:tech:ietf:pkcs" text:style-name="Internet_20_link" text:visited-style-name="Visited_20_Internet_20_Link">RFC2315 - Cryptographic Message Syntax</text:a>
      <text:a xlink:type="simple" xlink:href="https://www.omgwiki.org/dido/doku.php?id=dido:public:ra:xapend:xapend.b_stds:tech:ietf:pkcs_rsa" text:style-name="Internet_20_link" text:visited-style-name="Visited_20_Internet_20_Link">RFC3447 - PKCS #1: RSA Cryptography Specifications</text:a>
      <text:a xlink:type="simple" xlink:href="https://www.omgwiki.org/dido/doku.php?id=dido:public:ra:xapend:xapend.b_stds:tech:ietf:ssl" text:style-name="Internet_20_link" text:visited-style-name="Visited_20_Internet_20_Link">RFC6101 - The Secure Sockets Layer (SSL) Protocol Version 3.0</text:a>
      <text:a xlink:type="simple" xlink:href="https://www.omgwiki.org/dido/doku.php?id=dido:public:ra:xapend:xapend.b_stds:tech:ietf:tls" text:style-name="Internet_20_link" text:visited-style-name="Visited_20_Internet_20_Link">RFC2246 - The TLS Protocol</text:a>
      <text:a xlink:type="simple" xlink:href="https://www.omgwiki.org/dido/doku.php?id=dido:public:ra:xapend:xapend.b_stds:tech:ietf:udp" text:style-name="Internet_20_link" text:visited-style-name="Visited_20_Internet_20_Link">RFC0768 - User Datagram Protocol (UDP)</text:a>
      <text:a xlink:type="simple" xlink:href="https://www.omgwiki.org/dido/doku.php?id=dido:public:ra:xapend:xapend.b_stds:tech:iso:c" text:style-name="Internet_20_link" text:visited-style-name="Visited_20_Internet_20_Link">ISO/IEC 9899:2018 Programming languages -- C</text:a>
      <text:a xlink:type="simple" xlink:href="https://www.omgwiki.org/dido/doku.php?id=dido:public:ra:xapend:xapend.b_stds:tech:iso:cpp" text:style-name="Internet_20_link" text:visited-style-name="Visited_20_Internet_20_Link">ISO/IEC 14882:2017 Programming languages -- C++</text:a>
      <text:a xlink:type="simple" xlink:href="https://www.omgwiki.org/dido/doku.php?id=dido:public:ra:xapend:xapend.b_stds:tech:ecma:ecmascript" text:style-name="Internet_20_link" text:visited-style-name="Visited_20_Internet_20_Link">ECMA: Standard ECMA-262 - ECMAScript® 2018 Language Specification  (Javascript)</text:a>
      <text:a xlink:type="simple" xlink:href="https://www.omgwiki.org/dido/doku.php?id=dido:public:ra:xapend:xapend.b_stds:tech:ecma:csharpspec" text:style-name="Internet_20_link" text:visited-style-name="Visited_20_Internet_20_Link">ECMA: Standard ECMA-334 - C# Language Specification</text:a>
      <text:a xlink:type="simple" xlink:href="https://www.omgwiki.org/dido/doku.php?id=dido:public:ra:xapend:xapend.b_stds:tech:ecma:cli_spec_vm" text:style-name="Internet_20_link" text:visited-style-name="Visited_20_Internet_20_Link">ECMA: Standard ECMA-335 - Common Language Infrastructure (CLI)</text:a>
      <text:a xlink:type="simple" xlink:href="https://www.omgwiki.org/dido/doku.php?id=dido:public:ra:xapend:xapend.b_stds:tech:ecma:cli_class_lib" text:style-name="Internet_20_link" text:visited-style-name="Visited_20_Internet_20_Link">ECMA: Technical Report TR/84 - Common Language Infrastructure (CLI) - Information Derived from Partition IV XML File</text:a>
      <text:a xlink:type="simple" xlink:href="https://www.omgwiki.org/dido/doku.php?id=dido:public:ra:xapend:xapend.b_stds:tech:ecma:cli_generics_lib" text:style-name="Internet_20_link" text:visited-style-name="Visited_20_Internet_20_Link">ECMA: Technical Report TR/89 - Common Language Infrastructure (CLI) - Common Generics</text:a>
      <text:a xlink:type="simple" xlink:href="https://www.omgwiki.org/dido/doku.php?id=dido:public:ra:xapend:xapend.b_stds:tech:ietf:syslog" text:style-name="Internet_20_link" text:visited-style-name="Visited_20_Internet_20_Link">RFC5424 - The Syslog Protocol (SYSLOG)</text:a>
      <text:a xlink:type="simple" xlink:href="https://www.omgwiki.org/dido/doku.php?id=dido:public:ra:xapend:xapend.b_stds:tech:w3c:turtle" text:style-name="Internet_20_link" text:visited-style-name="Visited_20_Internet_20_Link">W3C: RDF 1.1 Terse RDF Triple Language (Turtle)</text:a>
      <text:a xlink:type="simple" xlink:href="https://www.omgwiki.org/dido/doku.php?id=dido:public:ra:xapend:xapend.b_stds:tech:w3c:owl2" text:style-name="Internet_20_link" text:visited-style-name="Visited_20_Internet_20_Link">W3C: OWL 2 Web Ontology Language - Structural Specification and Functional-Style Syntax (second Edition)</text:a>
      <text:a xlink:type="simple" xlink:href="https://www.omgwiki.org/dido/doku.php?id=dido:public:ra:xapend:xapend.b_stds:tech:w3c:rdf" text:style-name="Internet_20_link" text:visited-style-name="Visited_20_Internet_20_Link">W3C: RDF 1.1 Concepts and Abstract Syntax (RDF)</text:a>
      <text:a xlink:type="simple" xlink:href="https://www.omgwiki.org/dido/doku.php?id=dido:public:ra:xapend:xapend.b_stds:tech:w3c:sparql" text:style-name="Internet_20_link" text:visited-style-name="Visited_20_Internet_20_Link">W3C: SPARQL 1.1 Overview (SPARQL)</text:a>
      <text:a xlink:type="simple" xlink:href="https://www.omgwiki.org/dido/doku.php?id=dido:public:ra:xapend:xapend.b_stds:tech:w3c:css" text:style-name="Internet_20_link" text:visited-style-name="Visited_20_Internet_20_Link">W3C: Cascading Style Sheets Level 2 Revision 2 (CSS 2.2) Specification</text:a>
      <text:a xlink:type="simple" xlink:href="https://www.omgwiki.org/dido/doku.php?id=dido:public:ra:xapend:xapend.b_stds:tech:w3c:html5" text:style-name="Internet_20_link" text:visited-style-name="Visited_20_Internet_20_Link">W3C: HTML5 (HTML5)</text:a>
      <text:a xlink:type="simple" xlink:href="https://www.omgwiki.org/dido/doku.php?id=dido:public:ra:xapend:xapend.b_stds:tech:w3c:xml" text:style-name="Internet_20_link" text:visited-style-name="Visited_20_Internet_20_Link">W3C: Extensible Markup Language (XML) 1.0 (Fifth Edition)</text:a>
      <text:a xlink:type="simple" xlink:href="https://www.omgwiki.org/dido/doku.php?id=dido:public:ra:xapend:xapend.b_stds:tech:w3c:xsd_1" text:style-name="Internet_20_link" text:visited-style-name="Visited_20_Internet_20_Link">W3C: XML Schema Definition Language (XSD) 1.1 Part 1: Structures</text:a>
      <text:a xlink:type="simple" xlink:href="https://www.omgwiki.org/dido/doku.php?id=dido:public:ra:xapend:xapend.b_stds:tech:w3c:xsd_2" text:style-name="Internet_20_link" text:visited-style-name="Visited_20_Internet_20_Link">W3C: XML Schema Definition Language (XSD) 1.1 Part 2: Datatypes</text:a>
      <text:a xlink:type="simple" xlink:href="https://www.omgwiki.org/dido/doku.php?id=dido:public:ra:xapend:xapend.b_stds:tech:w3c:xslt" text:style-name="Internet_20_link" text:visited-style-name="Visited_20_Internet_20_Link">W3C: XSL Transformations (XSLT) Version 3.0</text:a>
      <text:a xlink:type="simple" xlink:href="https://www.omgwiki.org/dido/doku.php?id=dido:public:ra:xapend:xapend.b_stds:tech:w3c:dom" text:style-name="Internet_20_link" text:visited-style-name="Visited_20_Internet_20_Link">W3C: Document Object Model (DOM) Level 3 Core Specification</text:a>
      <text:a xlink:type="simple" xlink:href="https://www.omgwiki.org/dido/doku.php?id=dido:public:ra:xapend:xapend.b_stds:tech:w3c:xpath" text:style-name="Internet_20_link" text:visited-style-name="Visited_20_Internet_20_Link">W3C: XML Path Language (XPath) 3.1</text:a>
      <text:a xlink:type="simple" xlink:href="https://www.omgwiki.org/dido/doku.php?id=dido:public:ra:xapend:xapend.b_stds:tech:omg:dds" text:style-name="Internet_20_link" text:visited-style-name="Visited_20_Internet_20_Link">OMG: Data Distribution Service (DDS)</text:a>
      <text:a xlink:type="simple" xlink:href="https://www.omgwiki.org/dido/doku.php?id=dido:public:ra:xapend:xapend.b_stds:tech:omg:dds_rtps" text:style-name="Internet_20_link" text:visited-style-name="Visited_20_Internet_20_Link">OMG: DDS Interoperability Wire Protocol (DDSI-RTPS)</text:a>
      <text:a xlink:type="simple" xlink:href="https://www.omgwiki.org/dido/doku.php?id=dido:public:ra:xapend:xapend.b_stds:tech:omg:dds_cpp" text:style-name="Internet_20_link" text:visited-style-name="Visited_20_Internet_20_Link">OMG: ISO/IEC C++ 2003 Language DDS PSM (DDS-PSM-Cxx)</text:a>
      <text:a xlink:type="simple" xlink:href="https://www.omgwiki.org/dido/doku.php?id=dido:public:ra:xapend:xapend.b_stds:tech:omg:dds_java5" text:style-name="Internet_20_link" text:visited-style-name="Visited_20_Internet_20_Link">OMG: Java 5 Language PSM for DDS (DDS-Java)</text:a>
      <text:a xlink:type="simple" xlink:href="https://www.omgwiki.org/dido/doku.php?id=dido:public:ra:xapend:xapend.b_stds:tech:omg:dds_opcua" text:style-name="Internet_20_link" text:visited-style-name="Visited_20_Internet_20_Link">OMG: OPC-UA/DDS Gateway (DDS-OPCUA)</text:a>
      <text:a xlink:type="simple" xlink:href="https://www.omgwiki.org/dido/doku.php?id=dido:public:ra:xapend:xapend.b_stds:tech:omg:dds_rpc" text:style-name="Internet_20_link" text:visited-style-name="Visited_20_Internet_20_Link">OMG: RPC Over DDS (DDS-RPC)</text:a>
      <text:a xlink:type="simple" xlink:href="https://www.omgwiki.org/dido/doku.php?id=dido:public:ra:xapend:xapend.b_stds:tech:omg:dds_security" text:style-name="Internet_20_link" text:visited-style-name="Visited_20_Internet_20_Link">OMG: DDS Security (DDS-SECURITY)</text:a>
      <text:a xlink:type="simple" xlink:href="https://www.omgwiki.org/dido/doku.php?id=dido:public:ra:xapend:xapend.b_stds:tech:omg:dds_web" text:style-name="Internet_20_link" text:visited-style-name="Visited_20_Internet_20_Link">OMG: Web-Enabled DDS (DDS-WEB)</text:a>
      <text:a xlink:type="simple" xlink:href="https://www.omgwiki.org/dido/doku.php?id=dido:public:ra:xapend:xapend.b_stds:tech:omg:dds_xml" text:style-name="Internet_20_link" text:visited-style-name="Visited_20_Internet_20_Link">OMG: DDS Consolidated XML Syntax (DDS-XML)</text:a>
      <text:a xlink:type="simple" xlink:href="https://www.omgwiki.org/dido/doku.php?id=dido:public:ra:xapend:xapend.b_stds:tech:omg:dds_xrce" text:style-name="Internet_20_link" text:visited-style-name="Visited_20_Internet_20_Link">OMG: DDS For Extremely Resource Constrained Environments (DDS-XRCE)</text:a>
      <text:a xlink:type="simple" xlink:href="https://www.omgwiki.org/dido/doku.php?id=dido:public:ra:xapend:xapend.b_stds:tech:omg:dds_xtypes" text:style-name="Internet_20_link" text:visited-style-name="Visited_20_Internet_20_Link">OMG: Extensible and Dynamic Topic Types for DDS (DDS-XTypes)</text:a>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a xlink:type="simple" xlink:href="https://www.omgwiki.org/dido/doku.php?id=dido:public:ra:xapend:xapend.b_stds:defact:apache:log4j" text:style-name="Internet_20_link" text:visited-style-name="Visited_20_Internet_20_Link">Apache: Log4j</text:a>
      <text:a xlink:type="simple" xlink:href="https://www.omgwiki.org/dido/doku.php?id=dido:public:ra:xapend:xapend.b_stds:defact:apache:log4cxx" text:style-name="Internet_20_link" text:visited-style-name="Visited_20_Internet_20_Link">Apache: Log4cxx</text:a>
      <text:a xlink:type="simple" xlink:href="https://www.omgwiki.org/dido/doku.php?id=dido:public:ra:xapend:xapend.b_stds:defact:apache:log4php" text:style-name="Internet_20_link" text:visited-style-name="Visited_20_Internet_20_Link">Apache: log4php</text:a>
      <text:a xlink:type="simple" xlink:href="https://www.omgwiki.org/dido/doku.php?id=dido:public:ra:xapend:xapend.b_stds:defact:apache:log4net" text:style-name="Internet_20_link" text:visited-style-name="Visited_20_Internet_20_Link">Apache: log4net</text:a>
      <text:a xlink:type="simple" xlink:href="https://www.omgwiki.org/dido/doku.php?id=dido:public:ra:xapend:xapend.b_stds:defact:apache:log4scala" text:style-name="Internet_20_link" text:visited-style-name="Visited_20_Internet_20_Link">Apache: log4jscala</text:a>
      <text:a xlink:type="simple" xlink:href="https://www.omgwiki.org/dido/doku.php?id=dido:public:ra:xapend:xapend.b_stds:defact:bitcoin:guides" text:style-name="Internet_20_link" text:visited-style-name="Visited_20_Internet_20_Link">Bitcoin: Developer's Guidance</text:a>
      <text:a xlink:type="simple" xlink:href="https://www.omgwiki.org/dido/doku.php?id=dido:public:ra:xapend:xapend.b_stds:defact:ethereum:client:cpp" text:style-name="Internet_20_link" text:visited-style-name="Visited_20_Internet_20_Link">Ethereum: cpp Project</text:a>
      <text:a xlink:type="simple" xlink:href="https://www.omgwiki.org/dido/doku.php?id=dido:public:ra:xapend:xapend.b_stds:defact:ethereum:client:ethereumh" text:style-name="Internet_20_link" text:visited-style-name="Visited_20_Internet_20_Link">Ethereum: Ethereumh Project</text:a>
      <text:a xlink:type="simple" xlink:href="https://www.omgwiki.org/dido/doku.php?id=dido:public:ra:xapend:xapend.b_stds:defact:ethereum:client:ethereumjs-lib" text:style-name="Internet_20_link" text:visited-style-name="Visited_20_Internet_20_Link">Ethereum: Ethereumjs-lib Project</text:a>
      <text:a xlink:type="simple" xlink:href="https://www.omgwiki.org/dido/doku.php?id=dido:public:ra:xapend:xapend.b_stds:defact:ethereum:client:ethereum_j" text:style-name="Internet_20_link" text:visited-style-name="Visited_20_Internet_20_Link">Ethereum: Ethereum_j Project</text:a>
      <text:a xlink:type="simple" xlink:href="https://www.omgwiki.org/dido/doku.php?id=dido:public:ra:xapend:xapend.b_stds:defact:ethereum:client:go-ethereum" text:style-name="Internet_20_link" text:visited-style-name="Visited_20_Internet_20_Link">Ethereum: Go-ethereum Project</text:a>
      <text:a xlink:type="simple" xlink:href="https://www.omgwiki.org/dido/doku.php?id=dido:public:ra:xapend:xapend.b_stds:defact:ethereum:client:parity" text:style-name="Internet_20_link" text:visited-style-name="Visited_20_Internet_20_Link">Ethereum: Parity Project</text:a>
      <text:a xlink:type="simple" xlink:href="https://www.omgwiki.org/dido/doku.php?id=dido:public:ra:xapend:xapend.b_stds:defact:ethereum:client:pyethapp" text:style-name="Internet_20_link" text:visited-style-name="Visited_20_Internet_20_Link">Ethereum: Pyethapp Project</text:a>
      <text:a xlink:type="simple" xlink:href="https://www.omgwiki.org/dido/doku.php?id=dido:public:ra:xapend:xapend.b_stds:defact:ethereum:client:ruby-ethereum" text:style-name="Internet_20_link" text:visited-style-name="Visited_20_Internet_20_Link">Ethereum: Ruby-ethereum Project</text:a>
      <text:a xlink:type="simple" xlink:href="https://www.omgwiki.org/dido/doku.php?id=dido:public:ra:xapend:xapend.b_stds:defact:ethereum:eip:erc_0020" text:style-name="Internet_20_link" text:visited-style-name="Visited_20_Internet_20_Link">EIP 20: ERC-20 Token Standard</text:a>
      <text:a xlink:type="simple" xlink:href="https://www.omgwiki.org/dido/doku.php?id=dido:public:ra:xapend:xapend.b_stds:defact:ethereum:ethereum_vm:start" text:style-name="Internet_20_link" text:visited-style-name="Visited_20_Internet_20_Link">Ethereum: Ethereum Virtual Machine (EVM)</text:a>
      <text:a xlink:type="simple" xlink:href="https://www.omgwiki.org/dido/doku.php?id=dido:public:ra:xapend:xapend.b_stds:defact:ethereum:ethereum_solidity:start" text:style-name="Internet_20_link" text:visited-style-name="Visited_20_Internet_20_Link">Ethereum: Solidity Language Specification</text:a>
      <text:a xlink:type="simple" xlink:href="https://www.omgwiki.org/dido/doku.php?id=dido:public:ra:xapend:xapend.b_stds:defact:linuxf:hyperledger" text:style-name="Internet_20_link" text:visited-style-name="Visited_20_Internet_20_Link">Linux Foundation: Hyperledger</text:a>
      <text:a xlink:type="simple" xlink:href="https://www.omgwiki.org/dido/doku.php?id=dido:public:ra:xapend:xapend.b_stds:defact:orcle:java" text:style-name="Internet_20_link" text:visited-style-name="Visited_20_Internet_20_Link">Oracle: The Java® Language Specification SE 8 Edition</text:a>
      <text:a xlink:type="simple" xlink:href="https://www.omgwiki.org/dido/doku.php?id=dido:public:ra:xapend:xapend.b_stds:defact:orcle:javavm" text:style-name="Internet_20_link" text:visited-style-name="Visited_20_Internet_20_Link">Oracle: The Java® Virtual Machine Specification JVM</text:a>
      <text:a xlink:type="simple" xlink:href="https://www.omgwiki.org/dido/doku.php?id=dido:public:ra:xapend:xapend.b_stds:defact:orcle:java_logger_api" text:style-name="Internet_20_link" text:visited-style-name="Visited_20_Internet_20_Link">Oracle: Java logger API</text:a>
      <text:a xlink:type="simple" xlink:href="https://www.omgwiki.org/dido/doku.php?id=dido:public:ra:xapend:xapend.b_stds:defact:google:go" text:style-name="Internet_20_link" text:visited-style-name="Visited_20_Internet_20_Link">Google: Go (software language)</text:a>
      <text:a xlink:type="simple" xlink:href="https://www.omgwiki.org/dido/doku.php?id=dido:public:ra:xapend:xapend.b_stds:defact:ipfs:start" text:style-name="Internet_20_link" text:visited-style-name="Visited_20_Internet_20_Link">InterPlanetary File System (IPFS)</text:a>
      <text:h text:style-name="Heading_20_2" text:outline-level="2"><text:bookmark-start text:name="__RefHeading___tools_5"/><text:bookmark-start text:name="tools"/>Tools<text:bookmark-end text:name="__RefHeading___tools_5"/><text:bookmark-end text:name="tools"/></text:h>
      <text:a xlink:type="simple" xlink:href="https://www.omgwiki.org/dido/doku.php?id=dido:public:ra:xapend:xapend.e_tools:netwrkanal" text:style-name="Internet_20_link" text:visited-style-name="Visited_20_Internet_20_Link">Tools: Network Traffic Analysi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ode:4_dapp</dc:title>
  </office:meta>
</office:document-meta>
</file>