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2_views:2_tech_views:2-nodenet:3_nodearch:2_ido:3_id"/><text:bookmark-start text:name="__RefHeading___identities_1"/><text:bookmark-start text:name="identities"/>2.2.2.3.1.3 Identities<text:bookmark-end text:name="__RefHeading___identities_1"/><text:bookmark-end text:name="identities"/></text:h>
      <text:p text:style-name="Text_20_body"><text:a xlink:type="simple" xlink:href="https://www.omgwiki.org/dido/doku.php?id=dido:public:ra:1.2_views:2_tech_views:2-nodenet:3_nodearch:2_ido" text:style-name="Internet_20_link" text:visited-style-name="Visited_20_Internet_20_Link"> return to Immutable Data Objects </text:a></text:p>
      <text:p text:style-name="Text_20_body">Associated with items in the <text:a xlink:type="simple" xlink:href="https://www.omgwiki.org/dido/doku.php?id=dido:public:ra:xapend:xapend.a_glossary:l:ledger" text:style-name="Internet_20_link" text:visited-style-name="Visited_20_Internet_20_Link">ledger</text:a> are <text:a xlink:type="simple" xlink:href="https://www.omgwiki.org/dido/doku.php?id=dido:public:ra:xapend:xapend.a_glossary:i:id" text:style-name="Internet_20_link" text:visited-style-name="Visited_20_Internet_20_Link">identifiers</text:a> which associate <text:a xlink:type="simple" xlink:href="https://www.omgwiki.org/dido/doku.php?id=dido:public:ra:xapend:xapend.a_glossary:f:fungible" text:style-name="Internet_20_link" text:visited-style-name="Visited_20_Internet_20_Link">fungible</text:a> data represented in the ledger with accounts or associated with transactions. In classic financial Ledgers, these identifiers are generally account numbers that contain a balance (a tally) of the fungible data associated with the account and the entry number of the row within the ledger. For example, account <text:span text:style-name="Source_20_Text">nnn1</text:span> has a balance of 25 to account <text:span text:style-name="Source_20_Text">nnn1</text:span>.</text:p>
      <text:p text:style-name="Text_20_body">The evolution of advanced <text:a xlink:type="simple" xlink:href="https://www.omgwiki.org/dido/doku.php?id=dido:public:ra:xapend:xapend.a_glossary:f:figi_symbology" text:style-name="Internet_20_link" text:visited-style-name="Visited_20_Internet_20_Link"> symbologies</text:a> has helped the securities industry grow, but the limitations and costs imposed by the closed systems have become more apparent as companies and institutions continue to integrate operations on a global scale. Proprietary symbology now stands as one of the most significant barriers to increased efficiency and innovation in an industry that sorely needs it. Moreover, the lack of common identifiers is a key roadblock to achieving the holy grail of <text:a xlink:type="simple" xlink:href="https://www.omgwiki.org/dido/doku.php?id=dido:public:ra:xapend:xapend.a_glossary:s:stp" text:style-name="Internet_20_link" text:visited-style-name="Visited_20_Internet_20_Link">Straight-through Processing (StP)</text:a>. <text:note text:id="ftn0" text:note-class="footnote"><text:note-citation text:label="1)">1)</text:note-citation><text:note-body><text:p text:style-name="Footnote">Object Management Group (OMG), “Financial Industry Global Identifier® (FIGI™), v1.0,” December 2015. <text:a xlink:type="simple" xlink:href="http://www.omg.org/spec/FIGI/1.0/" text:style-name="Internet_20_link" text:visited-style-name="Visited_20_Internet_20_Link">http://www.omg.org/spec/FIGI/1.0/</text:a>.</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2_views:2_tech_views:2-nodenet:3_nodearch:2_ido:3_id</dc:title>
  </office:meta>
</office:document-meta>
</file>