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3_nodearch:3_xdata:1_jrnl"/><text:bookmark-start text:name="__RefHeading___journal_1"/><text:bookmark-start text:name="journal"/>2.3.3.1 Journal<text:bookmark-end text:name="__RefHeading___journal_1"/><text:bookmark-end text:name="journal"/></text:h>
      <text:p text:style-name="Text_20_body"><text:a xlink:type="simple" xlink:href="https://www.omgwiki.org/dido/doku.php?id=dido:public:ra:1.2_views:1_stake:2_tech_views:2-nodenet:3_nodearch:3_xdata" text:style-name="Internet_20_link" text:visited-style-name="Visited_20_Internet_20_Link"> return to Ancillary Data </text:a></text:p>
      <text:p text:style-name="Text_20_body">The Journal is data that is ancillary data to the main Fungible Data. It may or may not be implemented using a separate Ledger and it may exist within another DIDO-Network but its care and maintenance does not have to be part of the Ledger’s Transactions. For example, the monetary exchange rate between two currencies is ancillary to a Cryptocurrency Ledger; however, the almost instantaneous updates to the exchange rate would not be appropriate in the Cryptocurrency Ledger itsel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3_nodearch:3_xdata:1_jrnl</dc:title>
  </office:meta>
</office:document-meta>
</file>