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3_taxonomic:2_network_access_ctrll:private"/><text:bookmark-start text:name="__RefHeading___private_networks_1"/><text:bookmark-start text:name="private_networks"/>2.3.2.4 Private Networks<text:bookmark-end text:name="__RefHeading___private_networks_1"/><text:bookmark-end text:name="private_networks"/></text:h>
      <text:p text:style-name="Text_20_body"><text:a xlink:type="simple" xlink:href="https://www.omgwiki.org/dido/doku.php?id=dido:public:ra:1.2_views:3_taxonomic:2_network_access_ctrll:start" text:style-name="Internet_20_link" text:visited-style-name="Visited_20_Internet_20_Link">return to Network Access Control </text:a></text:p>
      <text:p text:style-name="Text_20_body">A <text:span text:style-name="Strong_20_Emphasis"><text:a xlink:type="simple" xlink:href="https://www.omgwiki.org/dido/doku.php?id=dido:public:ra:xapend:xapend.a_glossary:p:private_network" text:style-name="Internet_20_link" text:visited-style-name="Visited_20_Internet_20_Link">private network</text:a></text:span> limits access to the network to individuals or nodes granted and verified to have permission to participate in joining, leaving, reading, writing, and auditing activities on the network. A participant joins a private network only through an authentic and verified invitation; <text:a xlink:type="simple" xlink:href="https://www.omgwiki.org/dido/doku.php?id=dido:public:ra:xapend:xapend.a_glossary:v:validation" text:style-name="Internet_20_link" text:visited-style-name="Visited_20_Internet_20_Link">validation</text:a> is performed either by the network operator(s) or using a clearly defined set of protocols implemented by the network<text:note text:id="ftn0" text:note-class="footnote"><text:note-citation text:label="1)">1)</text:note-citation><text:note-body><text:p text:style-name="Footnote">
“Public, Private, Permissioned <text:a xlink:type="simple" xlink:href="https://www.omgwiki.org/dido/doku.php?id=dido:public:ra:xapend:xapend.a_glossary:b:blockchain" text:style-name="Internet_20_link" text:visited-style-name="Visited_20_Internet_20_Link">Blockchain</text:a> Compared”, Shobhit Seth, Investopedia, 10 April 2018, 
<text:a xlink:type="simple" xlink:href="https://www.investopedia.com/news/public-private-permissioned-blockchains-compared/" text:style-name="Internet_20_link" text:visited-style-name="Visited_20_Internet_20_Link">https://www.investopedia.com/news/public-private-permissioned-blockchains-compared/</text:a>
</text:p></text:note-body></text:note>. </text:p>
      <text:p text:style-name="Text_20_body"><text:span text:style-name="Strong_20_Emphasis">Note:</text:span> Recently, the idea of Private Networks as more secure is seriously challenged by the <text:a xlink:type="simple" xlink:href="https://www.omgwiki.org/dido/doku.php?id=dido:public:ra:xapend:xapend.a_glossary:z:zero-trust_model" text:style-name="Internet_20_link" text:visited-style-name="Visited_20_Internet_20_Link">Zero Trust Security Model</text:a> which basically states that establishing a secure perimeter is not enough to establish a trust to the individual or the machine. Especially with the advent of cloud-based architectures and people needing to use multiple devices from inside and outside the confines of the secure perimeter.</text:p>
      <text:h text:style-name="Heading_20_3" text:outline-level="3"><text:bookmark-start text:name="__RefHeading___benefits_of_private_networks_2"/><text:bookmark-start text:name="benefits_of_private_networks"/>Benefits of Private Networks<text:bookmark-end text:name="__RefHeading___benefits_of_private_networks_2"/><text:bookmark-end text:name="benefits_of_private_networks"/></text:h>
      <text:p text:style-name="Text_20_body"><text:span text:style-name="Strong_20_Emphasis">Enterprise Permissioned</text:span><text:note text:id="ftn1" text:note-class="footnote"><text:note-citation text:label="2)">2)</text:note-citation><text:note-body><text:p text:style-name="Footnote">“Public Vs Private Blockchain In A Nutshell”,
Demiro Massessi, 12 December 2018,
<text:a xlink:type="simple" xlink:href="https://medium.com/coinmonks/public-vs-private-blockchain-in-a-nutshell-c9fe284fa39f" text:style-name="Internet_20_link" text:visited-style-name="Visited_20_Internet_20_Link">https://medium.com/coinmonks/public-vs-private-blockchain-in-a-nutshell-c9fe284fa39f</text:a>
</text:p></text:note-body></text:note>: <text:line-break/>
<text:span text:style-name="Plugin_Wrap_Span_">The enterprise controls the resources and access to the <text:a xlink:type="simple" xlink:href="https://www.omgwiki.org/dido/doku.php?id=dido:public:ra:xapend:xapend.a_glossary:b:blockchain" text:style-name="Internet_20_link" text:visited-style-name="Visited_20_Internet_20_Link">blockchain</text:a>, hence private and/or permissioned.</text:span><text:span text:style-name="Strong_20_Emphasis">Faster Transactions</text:span><text:span text:style-name="Footnote_20_Anchor"><text:note-ref text:note-class="footnote" text:reference-format="text" text:ref-name="ftn1">2)</text:note-ref></text:span>: <text:line-break/> 
<text:span text:style-name="Plugin_Wrap_Span_">When you distribute the nodes locally, but also have far fewer nodes that participate in the <text:a xlink:type="simple" xlink:href="https://www.omgwiki.org/dido/doku.php?id=dido:public:ra:xapend:xapend.a_glossary:l:ledger" text:style-name="Internet_20_link" text:visited-style-name="Visited_20_Internet_20_Link">ledger</text:a>, <text:a xlink:type="simple" xlink:href="https://www.omgwiki.org/dido/doku.php?id=dido:public:ra:xapend:xapend.a_glossary:p:performance" text:style-name="Internet_20_link" text:visited-style-name="Visited_20_Internet_20_Link">performance</text:a> is faster.</text:span><text:span text:style-name="Strong_20_Emphasis">Better <text:a xlink:type="simple" xlink:href="https://www.omgwiki.org/dido/doku.php?id=dido:public:ra:xapend:xapend.a_glossary:s:scalable" text:style-name="Internet_20_link" text:visited-style-name="Visited_20_Internet_20_Link">Scalability</text:a></text:span><text:span text:style-name="Footnote_20_Anchor"><text:note-ref text:note-class="footnote" text:reference-format="text" text:ref-name="ftn1">2)</text:note-ref></text:span>: <text:line-break/>
<text:span text:style-name="Plugin_Wrap_Span_">Being able to add nodes and services on demand can provide a great advantage to the enterprise.</text:span><text:span text:style-name="Strong_20_Emphasis">Compliance Support</text:span><text:span text:style-name="Footnote_20_Anchor"><text:note-ref text:note-class="footnote" text:reference-format="text" text:ref-name="ftn1">2)</text:note-ref></text:span>:  <text:line-break/>
<text:span text:style-name="Plugin_Wrap_Span_">As an enterprise, you would likely have compliance <text:a xlink:type="simple" xlink:href="https://www.omgwiki.org/dido/doku.php?id=dido:public:ra:xapend:xapend.a_glossary:r:requirement" text:style-name="Internet_20_link" text:visited-style-name="Visited_20_Internet_20_Link">requirements</text:a> to adhere to; having control of your infrastructure enhances ability to satisfy this requirement more seamlessly.</text:span>  <text:span text:style-name="Strong_20_Emphasis">Consensus More Efficient (fewer nodes)</text:span><text:span text:style-name="Footnote_20_Anchor"><text:note-ref text:note-class="footnote" text:reference-format="text" text:ref-name="ftn1">2)</text:note-ref></text:span>:  <text:line-break/>
<text:span text:style-name="Plugin_Wrap_Span_">Enterprise or private blockchains have fewer nodes and usually a different consensus algorithm, such as BFT vs PoW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3_taxonomic:2_network_access_ctrll:private</dc:title>
  </office:meta>
</office:document-meta>
</file>