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communities:2_stakeholder"/><text:bookmark-start text:name="__RefHeading___stakeholder_communities_1"/><text:bookmark-start text:name="stakeholder_communities"/>3.1.1 Stakeholder Communities<text:bookmark-end text:name="__RefHeading___stakeholder_communities_1"/><text:bookmark-end text:name="stakeholder_communities"/></text:h>
      <text:p text:style-name="Text_20_body"><text:a xlink:type="simple" xlink:href="https://www.omgwiki.org/dido/doku.php?id=dido:public:ra:1.3_gov:1_communities" text:style-name="Internet_20_link" text:visited-style-name="Visited_20_Internet_20_Link"> Return to DIDO Communities Page </text:a></text:p>
      <text:p text:style-name="Text_20_body">Given that DIDOs are centered around stakeholders, a <text:a xlink:type="simple" xlink:href="https://www.omgwiki.org/dido/doku.php?id=dido:public:ra:xapend:xapend.a_glossary:s:stakeholder" text:style-name="Internet_20_link" text:visited-style-name="Visited_20_Internet_20_Link">stakeholder</text:a> community is key to creating a thriving community of stakeholders. Unless the target of a DIDO is a <text:a xlink:type="simple" xlink:href="https://www.omgwiki.org/dido/doku.php?id=dido:public:ra:1.2_views:3_taxonomic:2_network_access_ctrll:private" text:style-name="Internet_20_link" text:visited-style-name="Visited_20_Internet_20_Link"> private</text:a>, <text:a xlink:type="simple" xlink:href="https://www.omgwiki.org/dido/doku.php?id=dido:public:ra:1.2_views:3_taxonomic:2_network_access_ctrll:permissioned" text:style-name="Internet_20_link" text:visited-style-name="Visited_20_Internet_20_Link"> permissioned</text:a> network, there will be stakeholders that exist outside of any corporation and/or a corporation's customers or clients. In many cases, the stakeholder community will also include competitors or other participants (i.e., <text:a xlink:type="simple" xlink:href="https://www.omgwiki.org/dido/doku.php?id=dido:public:ra:xapend:xapend.a_glossary:s:supplychain" text:style-name="Internet_20_link" text:visited-style-name="Visited_20_Internet_20_Link">supply chain</text:a> players) that want to integrate services around a common concept or idea. This common concept or idea is generally a distributed <text:a xlink:type="simple" xlink:href="https://www.omgwiki.org/dido/doku.php?id=dido:public:ra:xapend:xapend.a_glossary:o:object" text:style-name="Internet_20_link" text:visited-style-name="Visited_20_Internet_20_Link">object</text:a>.</text:p>
      <text:p text:style-name="Text_20_body">In other words, the stakeholder community is generally defined as people, groups, organizations, or businesses that have interest or concern in the distributed object. Stakeholders affect or are affected by the community's actions, objectives and policies.</text:p>
      <text:p text:style-name="Text_20_body">A stakeholder community can be informal or formal. Informal communities are best described as a confederation of the willing and generally have one or more core participants who make decisions for the group. When the stakeholder community is large, broad and with sometimes competing stakeholders, these communities should be formal, well organized organizations (usually non-profit).</text:p>
      <text:p text:style-name="Text_20_body"><text:span text:style-name="Strong_20_Emphasis">Note:</text:span> Refer to Section <text:a xlink:type="simple" xlink:href="https://www.omgwiki.org/dido/doku.php?id=dido:public:ra:1.2_views:1_stakeholder" text:style-name="Internet_20_link" text:visited-style-name="Visited_20_Internet_20_Link">2.1 Stakeholder Views</text:a> for how the various stakeholder communities are organized, as well as the definitions and descriptions of <text:a xlink:type="simple" xlink:href="https://www.omgwiki.org/dido/doku.php?id=dido:public:ra:1.2_views:1_stakeholder:4_ecosphere" text:style-name="Internet_20_link" text:visited-style-name="Visited_20_Internet_20_Link">ecosphere</text:a>, <text:a xlink:type="simple" xlink:href="https://www.omgwiki.org/dido/doku.php?id=dido:public:ra:1.2_views:1_stakeholder:3_ecosystem" text:style-name="Internet_20_link" text:visited-style-name="Visited_20_Internet_20_Link">ecosystem</text:a>, and <text:a xlink:type="simple" xlink:href="https://www.omgwiki.org/dido/doku.php?id=dido:public:ra:1.2_views:1_stakeholder:2_domain" text:style-name="Internet_20_link" text:visited-style-name="Visited_20_Internet_20_Link">domain</text:a>. Also, it should be understood that each of these terms refer to a kind of <text:a xlink:type="simple" xlink:href="https://www.omgwiki.org/dido/doku.php?id=dido:public:ra:xapend:xapend.a_glossary:c:coi" text:style-name="Internet_20_link" text:visited-style-name="Visited_20_Internet_20_Link">Community of Interest (CoI)</text:a>. Thus, saying “ecosphere” should be read as “ecosphere CoI”.  Likewise for “domain” and “ecosystem”.</text:p>
      <text:h text:style-name="Heading_20_2" text:outline-level="2"><text:bookmark-start text:name="__RefHeading___steps_for_establishing_an_ecosphere_2"/><text:bookmark-start text:name="steps_for_establishing_an_ecosphere"/>Steps for Establishing an Ecosphere<text:bookmark-end text:name="__RefHeading___steps_for_establishing_an_ecosphere_2"/><text:bookmark-end text:name="steps_for_establishing_an_ecosphere"/></text:h>
      <text:p text:style-name="Text_20_body">Steps for establishing and building a formal <text:a xlink:type="simple" xlink:href="https://www.omgwiki.org/dido/doku.php?id=dido:public:ra:1.2_views:1_stakeholder:4_ecosphere" text:style-name="Internet_20_link" text:visited-style-name="Visited_20_Internet_20_Link"> Ecosphere CoI</text:a><text:note text:id="ftn0" text:note-class="footnote"><text:note-citation text:label="1)">1)</text:note-citation><text:note-body><text:p text:style-name="Footnote">
How To Start A Nonprofit Organization, Snowball Fundraising, Accessed 21 May 2020,  <text:a xlink:type="simple" xlink:href="https://snowballfundraising.com/starting-a-nonprofit-checklist/" text:style-name="Internet_20_link" text:visited-style-name="Visited_20_Internet_20_Link">https://snowballfundraising.com/starting-a-nonprofit-checklist/</text:a>
</text:p></text:note-body></text:note></text:p>
      <text:p text:style-name="Text_20_body">Define a Mission StatementSelect a Leadership Team as Governing BoardSecure FundingCreate <text:a xlink:type="simple" xlink:href="https://www.omgwiki.org/dido/doku.php?id=dido:public:ra:1.3_gov:1_legaldocs" text:style-name="Internet_20_link" text:visited-style-name="Visited_20_Internet_20_Link">Legal Documents</text:a>: <text:line-break/>
a. <text:a xlink:type="simple" xlink:href="https://www.omgwiki.org/dido/doku.php?id=dido:public:ra:1.3_gov:1_legaldocs:1_charter" text:style-name="Internet_20_link" text:visited-style-name="Visited_20_Internet_20_Link">Charter</text:a> <text:line-break/>
b. <text:a xlink:type="simple" xlink:href="https://www.omgwiki.org/dido/doku.php?id=dido:public:ra:1.3_gov:1_legaldocs:2_bylaws" text:style-name="Internet_20_link" text:visited-style-name="Visited_20_Internet_20_Link">Bylaws</text:a> <text:line-break/>
c. <text:a xlink:type="simple" xlink:href="https://www.omgwiki.org/dido/doku.php?id=dido:public:ra:1.3_gov:1_legaldocs:3_pp" text:style-name="Internet_20_link" text:visited-style-name="Visited_20_Internet_20_Link">Policy and Procedures (P&amp;P) </text:a>Legally IncorporateIf Non-Profit, officially register as Non-Profit (In US, 501 (c)(3))Identify Partners (Founding Members)Establish Milestones, Deliverables, and SchedulesCreate Community Guides consistent with <text:a xlink:type="simple" xlink:href="https://www.omgwiki.org/dido/doku.php?id=dido:public:ra:xapend:xapend.a_glossary:c:charter" text:style-name="Internet_20_link" text:visited-style-name="Visited_20_Internet_20_Link">Charter</text:a>, <text:a xlink:type="simple" xlink:href="https://www.omgwiki.org/dido/doku.php?id=dido:public:ra:xapend:xapend.a_glossary:b:bylaw" text:style-name="Internet_20_link" text:visited-style-name="Visited_20_Internet_20_Link">Bylaws</text:a>, and <text:a xlink:type="simple" xlink:href="https://www.omgwiki.org/dido/doku.php?id=dido:public:ra:xapend:xapend.a_glossary:p:p_p" text:style-name="Internet_20_link" text:visited-style-name="Visited_20_Internet_20_Link">Policies and Procedures</text:a>Recruit more membersEstablish liaisons with other CoIs<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communities:2_stakeholder</dc:title>
  </office:meta>
</office:document-meta>
</file>