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0_maintainability:analysability"/><text:bookmark-start text:name="__RefHeading___analysability_1"/><text:bookmark-start text:name="analysability"/>4.3.3.3 Analysability<text:bookmark-end text:name="__RefHeading___analysability_1"/><text:bookmark-end text:name="analysability"/></text:h>
      <text:p text:style-name="Text_20_body"><text:a xlink:type="simple" xlink:href="https://www.omgwiki.org/dido/doku.php?id=dido:public:ra:1.4_req:2_nonfunc:20_maintainability" text:style-name="Internet_20_link" text:visited-style-name="Visited_20_Internet_20_Link"> Return to Maintainability</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a:analysability" text:style-name="Internet_20_link" text:visited-style-name="Visited_20_Internet_20_Link">Analysability</text:a> is defined by the <text:a xlink:type="simple" xlink:href="https://ieeexplore.ieee.org/document/159342" text:style-name="Internet_20_link" text:visited-style-name="Visited_20_Internet_20_Link"> IEEE glossary of Software Engineering</text:a> as “the ease with which a software system or component can be modified to correct faults, improve <text:a xlink:type="simple" xlink:href="https://www.omgwiki.org/dido/doku.php?id=dido:public:ra:xapend:xapend.a_glossary:p:performance" text:style-name="Internet_20_link" text:visited-style-name="Visited_20_Internet_20_Link">performance</text:a> or other attributes, or adapt to changes to the environment”. </text:p>
      <text:p text:style-name="Text_20_body">One way to understand the Analysability of a system or a program is to understand the size of the system or program. As a rule of thumb, as the size of system or program increases, it becomes increasingly harder to successfully modify the software to correct faults, improve performance, or to adapt to changes in the operating environment. This Analysability can be performed any time during the <text:a xlink:type="simple" xlink:href="https://www.omgwiki.org/dido/doku.php?id=dido:public:ra:xapend:xapend.a_glossary:s:software_development_model" text:style-name="Internet_20_link" text:visited-style-name="Visited_20_Internet_20_Link">Software Development Model</text:a> (i.e., <text:a xlink:type="simple" xlink:href="https://www.omgwiki.org/dido/doku.php?id=dido:public:ra:xapend:xapend.a_glossary:w:waterfall" text:style-name="Internet_20_link" text:visited-style-name="Visited_20_Internet_20_Link">Waterfall Model</text:a> or the <text:a xlink:type="simple" xlink:href="https://www.omgwiki.org/dido/doku.php?id=dido:public:ra:xapend:xapend.a_glossary:a:agile" text:style-name="Internet_20_link" text:visited-style-name="Visited_20_Internet_20_Link">Agile Model</text:a>, etc.) during the early stages of analysis and design. As projects mature and use a larger code base, the models can be based directly on either the <text:a xlink:type="simple" xlink:href="https://www.omgwiki.org/dido/doku.php?id=dido:public:ra:xapend:xapend.a_glossary:s:sourcecode" text:style-name="Internet_20_link" text:visited-style-name="Visited_20_Internet_20_Link">source code</text:a> or  <text:a xlink:type="simple" xlink:href="https://www.omgwiki.org/dido/doku.php?id=dido:public:ra:xapend:xapend.a_glossary:u:uml" text:style-name="Internet_20_link" text:visited-style-name="Visited_20_Internet_20_Link">Unified Modeling Language (UML)</text:a> models created using reverse engineering. The metrics can also be used during both <text:a xlink:type="simple" xlink:href="https://www.omgwiki.org/dido/doku.php?id=dido:public:ra:xapend:xapend.a_glossary:g:greenfield" text:style-name="Internet_20_link" text:visited-style-name="Visited_20_Internet_20_Link">Greenfield</text:a> or <text:a xlink:type="simple" xlink:href="https://www.omgwiki.org/dido/doku.php?id=dido:public:ra:xapend:xapend.a_glossary:b:brownfield" text:style-name="Internet_20_link" text:visited-style-name="Visited_20_Internet_20_Link">Brownfield</text:a> deployments. Another way to examine Analysability could be to collect and use similar metrics on Distributed Computing systems where, instead of using classes (i.e., as in <text:a xlink:type="simple" xlink:href="https://www.omgwiki.org/dido/doku.php?id=dido:public:ra:xapend:xapend.a_glossary:o:oop" text:style-name="Internet_20_link" text:visited-style-name="Visited_20_Internet_20_Link">Object-Oriented Programming (OOP)</text:a>), the number of <text:a xlink:type="simple" xlink:href="https://www.omgwiki.org/dido/doku.php?id=dido:public:ra:xapend:xapend.a_glossary:n:netnode" text:style-name="Internet_20_link" text:visited-style-name="Visited_20_Internet_20_Link"> Nodes</text:a>, <text:a xlink:type="simple" xlink:href="https://www.omgwiki.org/dido/doku.php?id=dido:public:ra:xapend:xapend.a_glossary:e:endpoint" text:style-name="Internet_20_link" text:visited-style-name="Visited_20_Internet_20_Link"> Endpoints</text:a> and message types could be used. To address <text:span text:style-name="Strong_20_Emphasis">Structural Complexity</text:span>, the connections between processes can be used.</text:p>
      <text:p text:style-name="Text_20_body">Metrics for <text:a xlink:type="simple" xlink:href="https://www.omgwiki.org/dido/doku.php?id=dido:public:ra:xapend:xapend.a_glossary:c:class" text:style-name="Internet_20_link" text:visited-style-name="Visited_20_Internet_20_Link">Class</text:a> complexity<text:note text:id="ftn0" text:note-class="footnote"><text:note-citation text:label="1)">1)</text:note-citation><text:note-body><text:p text:style-name="Footnote">
Marcela Genero, Mario Piattini and Ronda de Calatrava, <text:span text:style-name="underline">Empirical validation of measures for class diagram structural complexity through controlled experiments</text:span>, Accessed 4 August 2020, <text:a xlink:type="simple" xlink:href="https://pdfs.semanticscholar.org/dd52/5d80c1f370258e56cd956bcb903706c216dc.pdf" text:style-name="Internet_20_link" text:visited-style-name="Visited_20_Internet_20_Link">https://pdfs.semanticscholar.org/dd52/5d80c1f370258e56cd956bcb903706c216dc.pdf</text:a>
</text:p></text:note-body></text:note></text:p>
      <table:table table:style-name="Table">
        <table:table-column/>
        <table:table-column/>
        <table:table-row>
          <table:table-cell office:value-type="string" table:style-name="tableheader">
            <text:p text:style-name="Table_20_Heading">  Type of Metrics                             </text:p>
          </table:table-cell>
          <table:table-cell office:value-type="string" table:style-name="tableheader">
            <text:p text:style-name="Table_20_Heading">  Metric definition  </text:p>
          </table:table-cell>
        </table:table-row>
        <table:table-row>
          <table:table-cell office:value-type="string" table:style-name="tableheader" table:number-columns-spanned="2">
            <text:p text:style-name="Table_20_Heading">  Size Metrics                                </text:p>
          </table:table-cell>
          <table:covered-table-cell/>
        </table:table-row>
        <table:table-row>
          <table:table-cell office:value-type="string" table:style-name="tableheader">
            <text:p text:style-name="Table_20_Heading"> Number of Classes (NC)                       </text:p>
          </table:table-cell>
          <table:table-cell office:value-type="string" table:style-name="tablecell">
            <text:p text:style-name="tablealignleft"> The total number of classes </text:p>
          </table:table-cell>
        </table:table-row>
        <table:table-row>
          <table:table-cell office:value-type="string" table:style-name="tableheader">
            <text:p text:style-name="Table_20_Heading"> Number of Attributes (NA)                    </text:p>
          </table:table-cell>
          <table:table-cell office:value-type="string" table:style-name="tablecell">
            <text:p text:style-name="tablealignleft"> The total number of attributes </text:p>
          </table:table-cell>
        </table:table-row>
        <table:table-row>
          <table:table-cell office:value-type="string" table:style-name="tableheader">
            <text:p text:style-name="Table_20_Heading"> Number of Methods (NM)                       </text:p>
          </table:table-cell>
          <table:table-cell office:value-type="string" table:style-name="tablecell">
            <text:p text:style-name="tablealignleft"> The total number of methods </text:p>
          </table:table-cell>
        </table:table-row>
        <table:table-row>
          <table:table-cell office:value-type="string" table:style-name="tableheader" table:number-columns-spanned="2">
            <text:p text:style-name="Table_20_Heading">  Structural complexity Metrics               </text:p>
          </table:table-cell>
          <table:covered-table-cell/>
        </table:table-row>
        <table:table-row>
          <table:table-cell office:value-type="string" table:style-name="tableheader">
            <text:p text:style-name="Table_20_Heading"> Number of Associations (NAssoc)              </text:p>
          </table:table-cell>
          <table:table-cell office:value-type="string" table:style-name="tablecell">
            <text:p text:style-name="tablealignleft"> The total number of associations </text:p>
          </table:table-cell>
        </table:table-row>
        <table:table-row>
          <table:table-cell office:value-type="string" table:style-name="tableheader">
            <text:p text:style-name="Table_20_Heading"> Number of Aggregations (NAgg)                </text:p>
          </table:table-cell>
          <table:table-cell office:value-type="string" table:style-name="tablecell">
            <text:p text:style-name="tablealignleft"> The total number of aggregation relationships within a class diagram (each whole-part pair in an aggregation relationship) </text:p>
          </table:table-cell>
        </table:table-row>
        <table:table-row>
          <table:table-cell office:value-type="string" table:style-name="tableheader">
            <text:p text:style-name="Table_20_Heading"> Number of Dependencies (NDep)                </text:p>
          </table:table-cell>
          <table:table-cell office:value-type="string" table:style-name="tablecell">
            <text:p text:style-name="tablealignleft"> The total number of dependency relationships </text:p>
          </table:table-cell>
        </table:table-row>
        <table:table-row>
          <table:table-cell office:value-type="string" table:style-name="tableheader">
            <text:p text:style-name="Table_20_Heading"> Number of Generalisations (NGen)             </text:p>
          </table:table-cell>
          <table:table-cell office:value-type="string" table:style-name="tablecell">
            <text:p text:style-name="tablealignleft"> The total number of generalization relationships within a class diagram (each parent-child pair in a generalization relationship) </text:p>
          </table:table-cell>
        </table:table-row>
        <table:table-row>
          <table:table-cell office:value-type="string" table:style-name="tableheader">
            <text:p text:style-name="Table_20_Heading"> Number of Generalization hierarchies (NGenH) </text:p>
          </table:table-cell>
          <table:table-cell office:value-type="string" table:style-name="tablecell">
            <text:p text:style-name="tablealignleft"> The total number of generalization hierarchies in a class diagram </text:p>
          </table:table-cell>
        </table:table-row>
        <table:table-row>
          <table:table-cell office:value-type="string" table:style-name="tableheader">
            <text:p text:style-name="Table_20_Heading"> Maximum DIT (MaxDIT)                         </text:p>
          </table:table-cell>
          <table:table-cell office:value-type="string" table:style-name="tablecell">
            <text:p text:style-name="tablealignleft"> It is the maximum DIT value obtained for each class of the class diagram. The DIT value for a class within a generalization hierarchy is the longest path from the class to the root of the hierarchy </text:p>
          </table:table-cell>
        </table:table-row>
        <table:table-row>
          <table:table-cell office:value-type="string" table:style-name="tableheader">
            <text:p text:style-name="Table_20_Heading"> Maximum HAgg (MaxHAgg)                       </text:p>
          </table:table-cell>
          <table:table-cell office:value-type="string" table:style-name="tablecell">
            <text:p text:style-name="tablealignleft"> It is the maximum HAgg value obtained for each class of the class diagram. The HAgg value for a class within an aggregation hierarchy is the longest path from the class to the leaves </text:p>
          </table:table-cell>
        </table:table-row>
      </table:table>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20_maintainability:analysability"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0_maintainability:analysability</dc:title>
  </office:meta>
</office:document-meta>
</file>