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4_req:2_nonfunc:30_usability"/><text:bookmark-start text:name="__RefHeading___usability_1"/><text:bookmark-start text:name="usability"/>4.2.10 Usability<text:bookmark-end text:name="__RefHeading___usability_1"/><text:bookmark-end text:name="usability"/></text:h>
      <text:p text:style-name="Text_20_body"><text:a xlink:type="simple" xlink:href="https://www.omgwiki.org/dido/doku.php?id=dido:public:ra:1.4_req:2_nonfunc" text:style-name="Internet_20_link" text:visited-style-name="Visited_20_Internet_20_Link"> Return to Non-Functional Requirements</text:a></text:p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<text:a xlink:type="simple" xlink:href="#dido:public:ra:1.4_req:2_nonfunc:30_usability" text:style-name="Local_20_link" text:visited-style-name="Visited_20_Local_20_Link"> Return to Top</text:a></text:p>
      <text:p text:style-name="Text_20_body"><text:a xlink:type="simple" xlink:href="https://www.omgwiki.org/dido/doku.php?id=dido:public:ra:xapend:xapend.a_glossary:u:usability" text:style-name="Internet_20_link" text:visited-style-name="Visited_20_Internet_20_Link">Usability</text:a> is defined by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 as the degree to which a product or system can be used by <text:a xlink:type="simple" xlink:href="https://www.omgwiki.org/dido/doku.php?id=dido:public:ra:xapend:xapend.a_glossary:s:stakeholder" text:style-name="Internet_20_link" text:visited-style-name="Visited_20_Internet_20_Link">Stakeholder</text:a> (i.e., specified users) to achieve specified <text:a xlink:type="simple" xlink:href="https://www.omgwiki.org/dido/doku.php?id=dido:public:ra:xapend:xapend.a_glossary:g:goal" text:style-name="Internet_20_link" text:visited-style-name="Visited_20_Internet_20_Link"> goals</text:a> within a specified context. </text:p>
      <text:h text:style-name="Heading_20_3" text:outline-level="3"><text:bookmark-start text:name="__RefHeading___goals_3"/><text:bookmark-start text:name="goals"/>Goals<text:bookmark-end text:name="__RefHeading___goals_3"/><text:bookmark-end text:name="goals"/></text:h>
      <text:p text:style-name="Text_20_body">The goals are<text:note text:id="ftn0" text:note-class="footnote"><text:note-citation text:label="1)">1)</text:note-citation><text:note-body><text:p text:style-name="Footnote">
Justin Mifsud, <text:span text:style-name="underline">Usability Metrics – A Guide To Quantify The Usability Of Any System</text:span>, Accessed 18 November 2020, <text:a xlink:type="simple" xlink:href="https://usabilitygeek.com/usability-metrics-a-guide-to-quantify-system-usability/" text:style-name="Internet_20_link" text:visited-style-name="Visited_20_Internet_20_Link">https://usabilitygeek.com/usability-metrics-a-guide-to-quantify-system-usability/</text:a>
</text:p></text:note-body></text:note>:</text:p>
      <text:p text:style-name="Text_20_body"><text:span text:style-name="Strong_20_Emphasis">Effectiveness</text:span> - The accuracy and completeness with which users achieve specified goals<text:span text:style-name="Strong_20_Emphasis">Efficiency</text:span> - The resources expended in relation to the accuracy and completeness with which users achieve goals.<text:span text:style-name="Strong_20_Emphasis">Satisfaction</text:span> - The comfort and acceptability of use.<text:span text:style-name="Strong_20_Emphasis">Note:</text:span> See also </text:p>
      <text:h text:style-name="Heading_20_3" text:outline-level="3"><text:bookmark-start text:name="__RefHeading___sub-characteristics_4"/><text:bookmark-start text:name="sub-characteristics"/>Sub-Characteristics<text:bookmark-end text:name="__RefHeading___sub-characteristics_4"/><text:bookmark-end text:name="sub-characteristics"/></text:h>
      <text:p text:style-name="Text_20_body">This characteristic is composed of the following sub-characteristics<text:note text:id="ftn1" text:note-class="footnote"><text:note-citation text:label="2)">2)</text:note-citation><text:note-body><text:p text:style-name="Footnote">
<text:a xlink:type="simple" xlink:href="https://www.omgwiki.org/dido/doku.php?id=dido:public:ra:xapend:xapend.a_glossary:i:iso" text:style-name="Internet_20_link" text:visited-style-name="Visited_20_Internet_20_Link">International Organization for Standardization (ISO)</text:a>, <text:span text:style-name="underline">Usability</text:span>, ISO25000, Accessed: 17 November 2020, 
<text:a xlink:type="simple" xlink:href="https://iso25000.com/index.php/en/iso-25000-standards/iso-25010/61-usability" text:style-name="Internet_20_link" text:visited-style-name="Visited_20_Internet_20_Link">https://iso25000.com/index.php/en/iso-25000-standards/iso-25010/61-usability</text:a>
</text:p></text:note-body></text:note>:</text:p>
      <text:p text:style-name="Text_20_body"><text:span text:style-name="Emphasis"><text:span text:style-name="Strong_20_Emphasis">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</text:span> - Degree to which users can recognize whether a product or system is appropriate for their needs.</text:span> (1)<text:span text:style-name="Emphasis"><text:span text:style-name="Strong_20_Emphasis"><text:a xlink:type="simple" xlink:href="https://www.omgwiki.org/dido/doku.php?id=dido:public:ra:xapend:xapend.a_glossary:l:learnability" text:style-name="Internet_20_link" text:visited-style-name="Visited_20_Internet_20_Link">Learnability</text:a></text:span> - Degree to which a product or system can be used by specified users to achieve specified goals of learning to use the product or system with effectiveness, efficiency, freedom from risk and satisfaction in a specified context of use.</text:span> (1)<text:span text:style-name="Emphasis"><text:span text:style-name="Strong_20_Emphasis"><text:a xlink:type="simple" xlink:href="https://www.omgwiki.org/dido/doku.php?id=dido:public:ra:xapend:xapend.a_glossary:o:operability" text:style-name="Internet_20_link" text:visited-style-name="Visited_20_Internet_20_Link">Operability</text:a></text:span> - Degree to which a product or system has attributes that make it easy to operate and control.</text:span> (1)<text:span text:style-name="Emphasis"><text:span text:style-name="Strong_20_Emphasis"><text:a xlink:type="simple" xlink:href="https://www.omgwiki.org/dido/doku.php?id=dido:public:ra:xapend:xapend.a_glossary:u:user_error_protection" text:style-name="Internet_20_link" text:visited-style-name="Visited_20_Internet_20_Link">user_error_protection</text:a></text:span> - Degree to which a system protects users against making errors.</text:span> (1)<text:span text:style-name="Emphasis"><text:span text:style-name="Strong_20_Emphasis"><text:a xlink:type="simple" xlink:href="https://www.omgwiki.org/dido/doku.php?id=dido:public:ra:xapend:xapend.a_glossary:u:user_interface_aesthetics" text:style-name="Internet_20_link" text:visited-style-name="Visited_20_Internet_20_Link">user_interface_aesthetics</text:a></text:span> - Degree to which a user interface enables pleasing and satisfying interaction for the user.</text:span> (1)<text:span text:style-name="Emphasis"><text:span text:style-name="Strong_20_Emphasis"><text:a xlink:type="simple" xlink:href="https://www.omgwiki.org/dido/doku.php?id=dido:public:ra:xapend:xapend.a_glossary:a:accessibility" text:style-name="Internet_20_link" text:visited-style-name="Visited_20_Internet_20_Link">Accessibility</text:a></text:span> - Degree to which a product or system can be used by people with the widest range of characteristics and capabilities to achieve a specified goal in a specified context of use.</text:span> (1)See:</text:p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iso25000.com/index.php/en/iso-25000-standards/iso-25010/61-usability" text:style-name="Internet_20_link" text:visited-style-name="Visited_20_Internet_20_Link">https://iso25000.com/index.php/en/iso-25000-standards/iso-25010/61-usability</text:a>
      <text:a xlink:type="simple" xlink:href="https://www.omgwiki.org/dido/doku.php?id=dido:public:ra:xapend:xapend.b_stds:tech:iso:ergonomics" text:style-name="Internet_20_link" text:visited-style-name="Visited_20_Internet_20_Link">ISO/IEC 9241-210:2019 Ergonomics of human-system interaction</text:a>
      <text:h text:style-name="Heading_20_2" text:outline-level="2"><text:bookmark-start text:name="__RefHeading___metrics_5"/><text:bookmark-start text:name="metrics"/>Metrics<text:bookmark-end text:name="__RefHeading___metrics_5"/><text:bookmark-end text:name="metrics"/></text:h>
      <text:p text:style-name="Text_20_body"><text:a xlink:type="simple" xlink:href="#dido:public:ra:1.4_req:2_nonfunc:30_usability" text:style-name="Local_20_link" text:visited-style-name="Visited_20_Local_20_Link"> Return to Top</text:a></text:p>
      <text:p text:style-name="Text_20_body">Usability as a characteristic is often considered a subjective quality and left to “interpretation”, however, there are metrics which use to quantify these sub-characteristics. Before we delve into the definition of the specific metrics, it is important to understand why we need metrics rather than just rely on intuitive evaluations.</text:p>
      <text:p text:style-name="Text_20_body">A core reason to collect Usability Metrics is to provide a data about stakeholder's understanding about a product's usability rather than the developer's understanding of usability. When the two understandings (i.e., interpretations) converge everyone is happy and a way forward can result. That result may be to either continue in the same direction or to have a reassessment of the user's needs.</text:p>
      <text:p text:style-name="Text_20_body">The metrics must quantify that the system meets the <text:a xlink:type="simple" xlink:href="#__RefHeading___goals_3" text:style-name="Local_20_link" text:visited-style-name="Visited_20_Local_20_Link"> goals</text:a> of the overall system:</text:p>
      <text:p text:style-name="Text_20_body">The  Effectiveness Metrics  of the communication between the system and the usersThe  Efficiency Metrics of the users use of the system to accomplish their workThe <text:a xlink:type="simple" xlink:href="#__RefHeading___satisfaction_metrics_6" text:style-name="Local_20_link" text:visited-style-name="Visited_20_Local_20_Link"> Satisfaction Metrics</text:a> of the users that the <text:a xlink:type="simple" xlink:href="#__RefHeading___sub-characteristics_4" text:style-name="Local_20_link" text:visited-style-name="Visited_20_Local_20_Link"> sub-characteristics</text:a> of the system are met.Ultimately, the primary objective of usability metrics for evaluating a system or product is properly engineered (i.e., neither under- or over-engineered).</text:p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20_usability:satisfaction" text:style-name="Internet_20_link" text:visited-style-name="Visited_20_Internet_20_Link">satisfaction</text:a>
      <text:h text:style-name="Heading_20_3" text:outline-level="3"><text:bookmark-start text:name="__RefHeading___satisfaction_metrics_6"/><text:bookmark-start text:name="satisfaction_metrics"/>Satisfaction Metrics<text:bookmark-end text:name="__RefHeading___satisfaction_metrics_6"/><text:bookmark-end text:name="satisfaction_metrics"/></text:h>
      <text:p text:style-name="Text_20_body"><text:a xlink:type="simple" xlink:href="#dido:public:ra:1.4_req:2_nonfunc:30_usability" text:style-name="Local_20_link" text:visited-style-name="Visited_20_Local_20_Link"> Return to Top</text:a></text:p>
      <text:p text:style-name="Text_20_body">Usability Metrics are generally done using through standardized questions designed to capture a the user's sentiments about the application, product or system. The survey's pose questions to the users and provide a scale of acceptability they user choses in assessing a particular attribute. The most common scale is based on the  Likert Scales originally proposed in 1032 <text:note text:id="ftn2" text:note-class="footnote"><text:note-citation text:label="3)">3)</text:note-citation><text:note-body><text:p text:style-name="Footnote">
Saul McLeod, <text:span text:style-name="underline">Likert Scale Definition, Examples and Analysis </text:span>, Simply Psychology, 2019, Accessed 20 November 2020,
<text:a xlink:type="simple" xlink:href="https://www.simplypsychology.org/likert-scale.html" text:style-name="Internet_20_link" text:visited-style-name="Visited_20_Internet_20_Link">https://www.simplypsychology.org/likert-scale.html</text:a>
</text:p></text:note-body></text:note>.</text:p>
      <text:p text:style-name="Text_20_body">Figure  gives a few of the Scales that Lickert defined. There are more available <text:a xlink:type="simple" xlink:href="https://www.simplypsychology.org/likert-scale-examples.jpg" text:style-name="Internet_20_link" text:visited-style-name="Visited_20_Internet_20_Link"> here</text:a>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Scale        </text:p>
          </table:table-cell>
          <table:table-cell office:value-type="string" table:style-name="tableheader" table:number-columns-spanned="5">
            <text:p text:style-name="Table_20_Heading">   Attitude / Sentiment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Agreement    </text:p>
          </table:table-cell>
          <table:table-cell office:value-type="string" table:style-name="tableheader">
            <text:p text:style-name="Table_20_Heading">  Strongly Disagree  </text:p>
          </table:table-cell>
          <table:table-cell office:value-type="string" table:style-name="tableheader">
            <text:p text:style-name="Table_20_Heading">  Disagree          </text:p>
          </table:table-cell>
          <table:table-cell office:value-type="string" table:style-name="tableheader">
            <text:p text:style-name="Table_20_Heading">  Undecided             </text:p>
          </table:table-cell>
          <table:table-cell office:value-type="string" table:style-name="tableheader">
            <text:p text:style-name="Table_20_Heading">  Agree       </text:p>
          </table:table-cell>
          <table:table-cell office:value-type="string" table:style-name="tableheader">
            <text:p text:style-name="Table_20_Heading">  Strongly Agree  </text:p>
          </table:table-cell>
        </table:table-row>
        <table:table-row>
          <table:table-cell office:value-type="string" table:style-name="tableheader">
            <text:p text:style-name="Table_20_Heading">   Frequency    </text:p>
          </table:table-cell>
          <table:table-cell office:value-type="string" table:style-name="tableheader">
            <text:p text:style-name="Table_20_Heading">  Never              </text:p>
          </table:table-cell>
          <table:table-cell office:value-type="string" table:style-name="tableheader">
            <text:p text:style-name="Table_20_Heading">  Rarely            </text:p>
          </table:table-cell>
          <table:table-cell office:value-type="string" table:style-name="tableheader">
            <text:p text:style-name="Table_20_Heading">  Sometimes             </text:p>
          </table:table-cell>
          <table:table-cell office:value-type="string" table:style-name="tableheader">
            <text:p text:style-name="Table_20_Heading">  Often      </text:p>
          </table:table-cell>
          <table:table-cell office:value-type="string" table:style-name="tableheader">
            <text:p text:style-name="Table_20_Heading">  Always          </text:p>
          </table:table-cell>
        </table:table-row>
        <table:table-row>
          <table:table-cell office:value-type="string" table:style-name="tableheader">
            <text:p text:style-name="Table_20_Heading">   Importance   </text:p>
          </table:table-cell>
          <table:table-cell office:value-type="string" table:style-name="tableheader">
            <text:p text:style-name="Table_20_Heading">  Unimportant        </text:p>
          </table:table-cell>
          <table:table-cell office:value-type="string" table:style-name="tableheader">
            <text:p text:style-name="Table_20_Heading">  Important         </text:p>
          </table:table-cell>
          <table:table-cell office:value-type="string" table:style-name="tableheader">
            <text:p text:style-name="Table_20_Heading">  Moderately Important  </text:p>
          </table:table-cell>
          <table:table-cell office:value-type="string" table:style-name="tableheader">
            <text:p text:style-name="Table_20_Heading">  Important  </text:p>
          </table:table-cell>
          <table:table-cell office:value-type="string" table:style-name="tableheader">
            <text:p text:style-name="Table_20_Heading">  Very Important  </text:p>
          </table:table-cell>
        </table:table-row>
        <table:table-row>
          <table:table-cell office:value-type="string" table:style-name="tableheader">
            <text:p text:style-name="Table_20_Heading">   Quality      </text:p>
          </table:table-cell>
          <table:table-cell office:value-type="string" table:style-name="tableheader">
            <text:p text:style-name="Table_20_Heading">  Very Poor          </text:p>
          </table:table-cell>
          <table:table-cell office:value-type="string" table:style-name="tableheader">
            <text:p text:style-name="Table_20_Heading">  Poor              </text:p>
          </table:table-cell>
          <table:table-cell office:value-type="string" table:style-name="tableheader">
            <text:p text:style-name="Table_20_Heading">  Fair                  </text:p>
          </table:table-cell>
          <table:table-cell office:value-type="string" table:style-name="tableheader">
            <text:p text:style-name="Table_20_Heading">  Good       </text:p>
          </table:table-cell>
          <table:table-cell office:value-type="string" table:style-name="tableheader">
            <text:p text:style-name="Table_20_Heading">  Excellent   </text:p>
          </table:table-cell>
        </table:table-row>
        <table:table-row>
          <table:table-cell office:value-type="string" table:style-name="tableheader">
            <text:p text:style-name="Table_20_Heading">   Likelihood   </text:p>
          </table:table-cell>
          <table:table-cell office:value-type="string" table:style-name="tableheader">
            <text:p text:style-name="Table_20_Heading">  Almost Never True  </text:p>
          </table:table-cell>
          <table:table-cell office:value-type="string" table:style-name="tableheader">
            <text:p text:style-name="Table_20_Heading">  Usually Not True  </text:p>
          </table:table-cell>
          <table:table-cell office:value-type="string" table:style-name="tableheader">
            <text:p text:style-name="Table_20_Heading">  Occasionally True  </text:p>
          </table:table-cell>
          <table:table-cell office:value-type="string" table:style-name="tableheader">
            <text:p text:style-name="Table_20_Heading">  Usually True  </text:p>
          </table:table-cell>
          <table:table-cell office:value-type="string" table:style-name="tableheader">
            <text:p text:style-name="Table_20_Heading">  Almost Always True  </text:p>
          </table:table-cell>
        </table:table-row>
        <table:table-row>
          <table:table-cell office:value-type="string" table:style-name="tableheader">
            <text:p text:style-name="Table_20_Heading">       <text:span text:style-name="Emphasis">Score</text:span></text:p>
          </table:table-cell>
          <table:table-cell office:value-type="string" table:style-name="tablecell">
            <text:p text:style-name="tablealigncenter">          1          </text:p>
          </table:table-cell>
          <table:table-cell office:value-type="string" table:style-name="tablecell">
            <text:p text:style-name="tablealigncenter">     3      </text:p>
          </table:table-cell>
          <table:table-cell office:value-type="string" table:style-name="tablecell">
            <text:p text:style-name="tablealigncenter">      3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>
            <text:p text:style-name="tablealigncenter">      5           </text:p>
          </table:table-cell>
        </table:table-row>
      </table:table>
      <text:p text:style-name="Text_20_body">The Lickert Scale
</text:p>
      <text:p text:style-name="Text_20_body">There are two ways that user satisfaction can be measured:</text:p>
      <text:p text:style-name="Text_20_body"><text:span text:style-name="Strong_20_Emphasis">Task Level Satisfaction</text:span> - The Task Level Satisfaction is made at the end of each task attempted by the user. Note, a task may be attempted but it may not be completed. Therefore, it is important o record not just the attitude or sentiment about the task, but also the status of the task when the user takes the survey.<text:span text:style-name="Strong_20_Emphasis">Test Level Satisfaction</text:span> - Similar to the <text:span text:style-name="Strong_20_Emphasis">Task Level Satisfaction</text:span>, but Test Level Satisfaction is conducted at the end of a Test which can be comprised of multiple tasks. Therefore, in order to properly assess the Test Level, an evaluation of the Task assessments also needs to be made. For example, a test assessment might be low because some of the tasks were assessed as poor. ISO also provides some guidance in how to assess User Satisfaction. 
See:</text:p>
      <text:a xlink:type="simple" xlink:href="https://www.omgwiki.org/dido/doku.php?id=dido:public:ra:xapend:xapend.b_stds:tech:iso:customer_satisfaction" text:style-name="Internet_20_link" text:visited-style-name="Visited_20_Internet_20_Link">ISO 10001:2018 Quality management — Customer satisfaction — Guidelines for codes of conduct for organizations</text:a>
      <text:a xlink:type="simple" xlink:href="https://www.omgwiki.org/dido/doku.php?id=dido:public:ra:xapend:xapend.b_stds:tech:iso:customer_complaints" text:style-name="Internet_20_link" text:visited-style-name="Visited_20_Internet_20_Link">ISO 10002:2018 Quality management — Customer satisfaction — Guidelines for complaints handling in organizations</text:a>
      <text:a xlink:type="simple" xlink:href="https://www.omgwiki.org/dido/doku.php?id=dido:public:ra:xapend:xapend.b_stds:tech:iso:customer_dispute" text:style-name="Internet_20_link" text:visited-style-name="Visited_20_Internet_20_Link">ISO 10003:2018 Quality management — Customer satisfaction — Guidelines for dispute resolution external to organizations</text:a>
      <text:a xlink:type="simple" xlink:href="https://www.omgwiki.org/dido/doku.php?id=dido:public:ra:xapend:xapend.b_stds:tech:iso:quality_monitor_and_measure" text:style-name="Internet_20_link" text:visited-style-name="Visited_20_Internet_20_Link">ISO 10004:2018 Quality management — Customer satisfaction — Guidelines for monitoring and measuring</text:a>
      <text:p text:style-name="Text_20_body"><text:span text:style-name="Strong_20_Emphasis">Note:</text:span> For more information, see: <text:a xlink:type="simple" xlink:href="https://blog.ansi.org/2018/07/customer-satisfaction-iso-10002-quality/#gref" text:style-name="Internet_20_link" text:visited-style-name="Visited_20_Internet_20_Link">https://blog.ansi.org/2018/07/customer-satisfaction-iso-10002-quality/#gref</text:a></text:p>
      <text:h text:style-name="Heading_20_3" text:outline-level="3"><text:bookmark-start text:name="__RefHeading___dds_specifics_metrics_7"/><text:bookmark-start text:name="dds_specifics_metrics"/>DDS Specifics Metrics<text:bookmark-end text:name="__RefHeading___dds_specifics_metrics_7"/><text:bookmark-end text:name="dds_specifics_metrics"/></text:h>
      <text:p text:style-name="Text_20_body"><text:a xlink:type="simple" xlink:href="#dido:public:ra:1.4_req:2_nonfunc:30_usability" text:style-name="Local_20_link" text:visited-style-name="Visited_20_Local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4_req:2_nonfunc:30_usability</dc:title>
  </office:meta>
</office:document-meta>
</file>