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a:acceptancetesting"/><text:bookmark-start text:name="__RefHeading___acceptance_testing_1"/><text:bookmark-start text:name="acceptance_testing"/>Acceptance Testing<text:bookmark-end text:name="__RefHeading___acceptance_testing_1"/><text:bookmark-end text:name="acceptance_testing"/></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Acceptance Testing</text:span> is a testing technique performed to determine whether or not the software system has met the <text:a xlink:type="simple" xlink:href="https://www.omgwiki.org/dido/doku.php?id=dido:public:ra:xapend:xapend.a_glossary:r:requirement" text:style-name="Internet_20_link" text:visited-style-name="Visited_20_Internet_20_Link">requirement</text:a> specifications. The main purpose of this test is to evaluate the system's compliance with the business requirements and verify if it is has met the required criteria for delivery to end users.</text:p>
      <text:p text:style-name="Text_20_body">There are various forms of acceptance testing:</text:p>
      <text:p text:style-name="Text_20_body">User acceptance TestingBusiness acceptance TestingAlpha TestingBeta TestingSource: <text:a xlink:type="simple" xlink:href="https://www.tutorialspoint.com/software_testing_dictionary/acceptance_testing.htm" text:style-name="Internet_20_link" text:visited-style-name="Visited_20_Internet_20_Link">https://www.tutorialspoint.com/software_testing_dictionary/acceptance_testing.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a:acceptancetesting</dc:title>
  </office:meta>
</office:document-meta>
</file>