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a:application"/><text:bookmark-start text:name="__RefHeading___application_1"/><text:bookmark-start text:name="application"/>Application<text:bookmark-end text:name="__RefHeading___application_1"/><text:bookmark-end text:name="application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n <text:span text:style-name="Strong_20_Emphasis">Application</text:span>, also known as an <text:span text:style-name="Strong_20_Emphasis">Application Program</text:span> or <text:span text:style-name="Strong_20_Emphasis">Application Software</text:span>, is a computer software package that performs a specific function directly for an end user or, in some cases, for another <text:span text:style-name="Strong_20_Emphasis">Application</text:span>. An <text:span text:style-name="Strong_20_Emphasis">Application</text:span> can be self-contained or a group of programs. The program is a set of operations that runs the application for the user.</text:p>
      <text:p text:style-name="Text_20_body">Some common <text:span text:style-name="Strong_20_Emphasis">Application</text:span> examples include:</text:p>
      <text:p text:style-name="Text_20_body">Word processorsDatabase programsWeb browsersDeployment toolsImage editorsCommunication platforms<text:span text:style-name="Strong_20_Emphasis">Applications</text:span> use the computer's <text:a xlink:type="simple" xlink:href="https://www.omgwiki.org/dido/doku.php?id=dido:public:ra:xapend:xapend.a_glossary:o:os" text:style-name="Internet_20_link" text:visited-style-name="Visited_20_Internet_20_Link">Operating System (OS)</text:a> and other supporting programs, typically system software, to function. An <text:span text:style-name="Strong_20_Emphasis">Application</text:span> requests services from and communicates with other technologies via an <text:a xlink:type="simple" xlink:href="https://www.omgwiki.org/dido/doku.php?id=dido:public:ra:xapend:xapend.a_glossary:a:api" text:style-name="Internet_20_link" text:visited-style-name="Visited_20_Internet_20_Link">Application Programming Interface (API)</text:a>.</text:p>
      <text:p text:style-name="Text_20_body">Source: <text:a xlink:type="simple" xlink:href="https://searchsoftwarequality.techtarget.com/definition/application" text:style-name="Internet_20_link" text:visited-style-name="Visited_20_Internet_20_Link">https://searchsoftwarequality.techtarget.com/definition/applic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a:application</dc:title>
  </office:meta>
</office:document-meta>
</file>