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b:biometric_authentication"/><text:bookmark-start text:name="__RefHeading___biometric_authentication_1"/><text:bookmark-start text:name="biometric_authentication"/>Biometric Authentication<text:bookmark-end text:name="__RefHeading___biometric_authentication_1"/><text:bookmark-end text:name="biometric_authentication"/></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Biometric Authentication</text:span> is a security process that relies on the unique biological characteristics of individuals to verify they are who they say they are. Biometric <text:a xlink:type="simple" xlink:href="https://www.omgwiki.org/dido/doku.php?id=dido:public:ra:xapend:xapend.a_glossary:a:authentication" text:style-name="Internet_20_link" text:visited-style-name="Visited_20_Internet_20_Link">authentication</text:a> systems compare physical or behavioral traits to stored, confirmed, authentic data in a database. If both samples of the <text:a xlink:type="simple" xlink:href="https://www.omgwiki.org/dido/doku.php?id=dido:public:ra:xapend:xapend.a_glossary:b:biometrics" text:style-name="Internet_20_link" text:visited-style-name="Visited_20_Internet_20_Link">biometric</text:a> data match, authentication is confirmed. Typically, biometric authentication is used to manage access to physical and digital resources, such as buildings, rooms, and computing devices.</text:p>
      <text:p text:style-name="Text_20_body">Biometric <text:a xlink:type="simple" xlink:href="https://www.omgwiki.org/dido/doku.php?id=dido:public:ra:xapend:xapend.a_glossary:i:identification" text:style-name="Internet_20_link" text:visited-style-name="Visited_20_Internet_20_Link">identification</text:a> uses biometrics, such as fingerprints or retina scans, to identify a person, whereas biometric authentication is the use of biometrics to verify people are who they claim to be.</text:p>
      <text:h text:style-name="Heading_20_2" text:outline-level="2"><text:bookmark-start text:name="__RefHeading___biometric_authentication_methods_2"/><text:bookmark-start text:name="biometric_authentication_methods"/>Biometric authentication methods<text:bookmark-end text:name="__RefHeading___biometric_authentication_methods_2"/><text:bookmark-end text:name="biometric_authentication_methods"/></text:h>
      <text:p text:style-name="Text_20_body">The following technologies can be used to digitally identify people or grant them permission to access a system:</text:p>
      <text:h text:style-name="Heading_20_3" text:outline-level="3"><text:bookmark-start text:name="__RefHeading___chemical_biometric_devices_3"/><text:bookmark-start text:name="chemical_biometric_devices"/>Chemical biometric devices<text:bookmark-end text:name="__RefHeading___chemical_biometric_devices_3"/><text:bookmark-end text:name="chemical_biometric_devices"/></text:h>
      <text:p text:style-name="Text_20_body"><text:span text:style-name="Strong_20_Emphasis">DNA (deoxyribonucleic acid) matching</text:span> uses genetic material to identify a person.</text:p>
      <text:h text:style-name="Heading_20_3" text:outline-level="3"><text:bookmark-start text:name="__RefHeading___visual_biometric_devices_4"/><text:bookmark-start text:name="visual_biometric_devices"/>Visual biometric devices<text:bookmark-end text:name="__RefHeading___visual_biometric_devices_4"/><text:bookmark-end text:name="visual_biometric_devices"/></text:h>
      <text:p text:style-name="Text_20_body"><text:span text:style-name="Strong_20_Emphasis">Retina scans</text:span> identify subjects by analyzing the pattern of blood vessels at the back of their eyes.<text:span text:style-name="Strong_20_Emphasis">Iris recognition</text:span> uses a picture of the iris to identify people.<text:span text:style-name="Strong_20_Emphasis">Fingerprint scanning</text:span> identifies people based on their fingerprints.<text:span text:style-name="Strong_20_Emphasis">Hand geometry recognition</text:span> verifies identity or authorizes transactions using a mathematical representation of the unique characteristics of people's hands. This is done by measuring the distances between various parts of the hand, including finger length, finger breadth and the shape of the valleys between the knuckles.<text:span text:style-name="Strong_20_Emphasis">Facial recognition</text:span> relies on the unique characteristics and patterns of people's faces to confirm their identity. The system identifies 80 nodal points on a human face, which make up numeric codes called faceprints.<text:span text:style-name="Strong_20_Emphasis">Ear authentication</text:span> verifies identity-based on users' unique ear shape.<text:span text:style-name="Strong_20_Emphasis">Signature recognition</text:span> uses pattern recognition to identify individuals based on their handwritten signature.</text:p>
      <text:h text:style-name="Heading_20_2" text:outline-level="2"><text:bookmark-start text:name="__RefHeading___vein_or_vascular_scanners_5"/><text:bookmark-start text:name="vein_or_vascular_scanners"/>Vein or vascular scanners<text:bookmark-end text:name="__RefHeading___vein_or_vascular_scanners_5"/><text:bookmark-end text:name="vein_or_vascular_scanners"/></text:h>
      <text:p text:style-name="Text_20_body"><text:span text:style-name="Strong_20_Emphasis">Finger vein ID</text:span> identifies individuals based on the vein patterns in their fingers.</text:p>
      <text:h text:style-name="Heading_20_2" text:outline-level="2"><text:bookmark-start text:name="__RefHeading___behavioral_identifiers_6"/><text:bookmark-start text:name="behavioral_identifiers"/>Behavioral identifiers<text:bookmark-end text:name="__RefHeading___behavioral_identifiers_6"/><text:bookmark-end text:name="behavioral_identifiers"/></text:h>
      <text:p text:style-name="Text_20_body"><text:span text:style-name="Strong_20_Emphasis">Gait analyzes</text:span> the way people walk.<text:span text:style-name="Strong_20_Emphasis">Typing recognition</text:span> establishes people's identity based on their unique typing characteristics, including how fast they type.</text:p>
      <text:h text:style-name="Heading_20_2" text:outline-level="2"><text:bookmark-start text:name="__RefHeading___auditory_biometric_devices_7"/><text:bookmark-start text:name="auditory_biometric_devices"/>Auditory biometric devices<text:bookmark-end text:name="__RefHeading___auditory_biometric_devices_7"/><text:bookmark-end text:name="auditory_biometric_devices"/></text:h>
      <text:p text:style-name="Text_20_body"><text:span text:style-name="Strong_20_Emphasis">Voice ID</text:span> identifies individuals by their voice and relies on characteristics created by the shape of the mouth and throat.Source: <text:a xlink:type="simple" xlink:href="https://searchsecurity.techtarget.com/definition/biometric-authentication" text:style-name="Internet_20_link" text:visited-style-name="Visited_20_Internet_20_Link">https://searchsecurity.techtarget.com/definition/biometric-authentic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b:biometric_authentication</dc:title>
  </office:meta>
</office:document-meta>
</file>