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b:biterr"/><text:bookmark-start text:name="__RefHeading___bit_error_1"/><text:bookmark-start text:name="bit_error"/>Bit Error<text:bookmark-end text:name="__RefHeading___bit_error_1"/><text:bookmark-end text:name="bit_erro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it Error</text:span> occurs when a bit on a data stream is altered due to noise, interference, distortion or bit synchronization errors.</text:p>
      <text:p text:style-name="Text_20_body">Source: <text:a xlink:type="simple" xlink:href="https://www.omgwiki.org/dido/doku.php?id=start" text:style-name="Internet_20_link" text:visited-style-name="Visited_20_Internet_20_Link"> Loca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iterr</dc:title>
  </office:meta>
</office:document-meta>
</file>