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cpa"/><text:bookmark-start text:name="__RefHeading___california_consumer_privacy_act_ccpa_1"/><text:bookmark-start text:name="california_consumer_privacy_act_ccpa"/>California Consumer Privacy Act (CCPA)<text:bookmark-end text:name="__RefHeading___california_consumer_privacy_act_ccpa_1"/><text:bookmark-end text:name="california_consumer_privacy_act_ccp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alifornia Consumer Privacy Act (CCPA)</text:span> gives consumers more control over the personal information that businesses collect about them and the CCPA regulations provide guidance on how to implement the law. This landmark law secures new privacy rights for California consumers, including:</text:p>
      <text:p text:style-name="Text_20_body">The right to know about the personal information a business collects about them and how it is used and shared;The right to delete personal information collected from them (with some exceptions);The right to opt-out of the sale of their personal information; andThe right to non-discrimination for exercising their CCPA rights.Businesses are required to give consumers certain notices explaining their privacy practices. The CCPA applies to many businesses, including data brokers.</text:p>
      <text:p text:style-name="Text_20_body">Source: <text:a xlink:type="simple" xlink:href="https://oag.ca.gov/privacy/ccpa" text:style-name="Internet_20_link" text:visited-style-name="Visited_20_Internet_20_Link">https://oag.ca.gov/privacy/ccp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cpa</dc:title>
  </office:meta>
</office:document-meta>
</file>