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fpb"/><text:bookmark-start text:name="__RefHeading___consumer_financial_protection_bureau_cfpb_1"/><text:bookmark-start text:name="consumer_financial_protection_bureau_cfpb"/>Consumer Financial Protection Bureau (CFPB)<text:bookmark-end text:name="__RefHeading___consumer_financial_protection_bureau_cfpb_1"/><text:bookmark-end text:name="consumer_financial_protection_bureau_cfpb"/></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nsumer Financial Protection Bureau (CFPB)</text:span> is a regulatory agency charged with overseeing financial products and services that are offered to consumers. The CFPB is divided into several units—research, community affairs, consumer complaints, the Office of Fair Lending, and the Office of Financial Opportunity. These units work together to protect and educate consumers about the various types of financial products and services that are available. </text:p>
      <text:p text:style-name="Text_20_body">The CFPB goals are:</text:p>
      <text:p text:style-name="Text_20_body">Preventing financial harm to consumers while promoting good financial practicesEmpower consumers to live better economic livesInform the public and policymakers with data-driven analytical insightsFurther advance the CFPB's overall impact by maximizing resource productivitySource: <text:a xlink:type="simple" xlink:href="https://www.investopedia.com/terms/c/consumer-financial-protection-bureau-cfpb.asp" text:style-name="Internet_20_link" text:visited-style-name="Visited_20_Internet_20_Link">https://www.investopedia.com/terms/c/consumer-financial-protection-bureau-cfpb.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fpb</dc:title>
  </office:meta>
</office:document-meta>
</file>