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ido:public:ra:xapend:xapend.a_glossary:c:client"/><text:bookmark-start text:name="__RefHeading___client_1"/><text:bookmark-start text:name="client"/>Client<text:bookmark-end text:name="__RefHeading___client_1"/><text:bookmark-end text:name="client"/></text:h>
      <text:p text:style-name="Text_20_body"><text:a xlink:type="simple" xlink:href="https://www.omgwiki.org/dido/doku.php?id=dido:public:ra:xapend:xapend.a_glossary:start" text:style-name="Internet_20_link" text:visited-style-name="Visited_20_Internet_20_Link"> Return to Glossary </text:a></text:p>
      <text:p text:style-name="Text_20_body">A <text:span text:style-name="Strong_20_Emphasis">Client</text:span> is the receiving end of a service or the requestor of a service in a <text:a xlink:type="simple" xlink:href="https://www.omgwiki.org/dido/doku.php?id=dido:public:ra:xapend:xapend.a_glossary:c:client-server" text:style-name="Internet_20_link" text:visited-style-name="Visited_20_Internet_20_Link">Client-Server</text:a> model type of system. The client is most often located on another system or computer, which can be accessed via a network. This term was first used for devices that could not run their own programs, and were connected to remote computers that could via a network. These were called dumb terminals and they were served by time-sharing mainframe computers.</text:p>
      <text:p text:style-name="Text_20_body">Source: <text:a xlink:type="simple" xlink:href="https://www.techopedia.com/definition/437/client" text:style-name="Internet_20_link" text:visited-style-name="Visited_20_Internet_20_Link">https://www.techopedia.com/definition/437/client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dido:public:ra:xapend:xapend.a_glossary:c:client</dc:title>
  </office:meta>
</office:document-meta>
</file>