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mdshell"/><text:bookmark-start text:name="__RefHeading___command_shell_1"/><text:bookmark-start text:name="command_shell"/>Command Shell<text:bookmark-end text:name="__RefHeading___command_shell_1"/><text:bookmark-end text:name="command_shel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Command Shell</text:span> is the command <text:a xlink:type="simple" xlink:href="https://www.omgwiki.org/dido/doku.php?id=dido:public:ra:xapend:xapend.a_glossary:p:processor" text:style-name="Internet_20_link" text:visited-style-name="Visited_20_Internet_20_Link">processor</text:a> <text:a xlink:type="simple" xlink:href="https://www.omgwiki.org/dido/doku.php?id=dido:public:ra:xapend:xapend.a_glossary:i:interface" text:style-name="Internet_20_link" text:visited-style-name="Visited_20_Internet_20_Link">interface</text:a>. The command processor is the program that executes <text:a xlink:type="simple" xlink:href="https://www.omgwiki.org/dido/doku.php?id=dido:public:ra:xapend:xapend.a_glossary:o:os" text:style-name="Internet_20_link" text:visited-style-name="Visited_20_Internet_20_Link">operating system</text:a> commands. The shell therefore, is the part of the command processor that accepts commands. After verifying that the commands are valid, the shell sends them to another part of the command processor to be executed. <text:a xlink:type="simple" xlink:href="https://www.omgwiki.org/dido/doku.php?id=dido:public:ra:xapend:xapend.a_glossary:u:unix" text:style-name="Internet_20_link" text:visited-style-name="Visited_20_Internet_20_Link">UNIX</text:a> systems offer a choice between several different shells, the most popular being the Cshell, the Bourne shell, and the Korn shell. Each offers a somewhat different command language.</text:p>
      <text:p text:style-name="Text_20_body">Source: <text:a xlink:type="simple" xlink:href="https://www.webopedia.com/definitions/shell/" text:style-name="Internet_20_link" text:visited-style-name="Visited_20_Internet_20_Link">https://www.webopedia.com/definitions/she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mdshell</dc:title>
  </office:meta>
</office:document-meta>
</file>