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c:cyber_security"/><text:bookmark-start text:name="__RefHeading___cybersecurity_1"/><text:bookmark-start text:name="cybersecurity"/>Cybersecurity<text:bookmark-end text:name="__RefHeading___cybersecurity_1"/><text:bookmark-end text:name="cybersecurit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Cybersecurity</text:span> is the practice of defending computers, servers, mobile devices, electronic systems, networks, and data from malicious attacks. It's also known as <text:a xlink:type="simple" xlink:href="https://www.omgwiki.org/dido/doku.php?id=dido:public:ra:xapend:xapend.a_glossary:i:infotech" text:style-name="Internet_20_link" text:visited-style-name="Visited_20_Internet_20_Link">Information Technology (IT)</text:a> security or electronic information security. The term applies in a variety of contexts, from business to mobile computing, and can be divided into a few common categories:</text:p>
      <text:a xlink:type="simple" xlink:href="https://www.omgwiki.org/dido/doku.php?id=dido:public:ra:xapend:xapend.a_glossary:n:networksecurity" text:style-name="Internet_20_link" text:visited-style-name="Visited_20_Internet_20_Link">Network Security</text:a>
      <text:a xlink:type="simple" xlink:href="https://www.omgwiki.org/dido/doku.php?id=dido:public:ra:xapend:xapend.a_glossary:a:applicationsecurity" text:style-name="Internet_20_link" text:visited-style-name="Visited_20_Internet_20_Link">Application Security</text:a>
      <text:p text:style-name="Text_20_body">Source: <text:a xlink:type="simple" xlink:href="https://www.kaspersky.co.uk/resource-center/definitions/what-is-cyber-security" text:style-name="Internet_20_link" text:visited-style-name="Visited_20_Internet_20_Link">https://www.kaspersky.co.uk/resource-center/definitions/what-is-cyber-secur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c:cyber_security</dc:title>
  </office:meta>
</office:document-meta>
</file>