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pp"/><text:bookmark-start text:name="__RefHeading___distributed_application_dapp_or_dapp_1"/><text:bookmark-start text:name="distributed_application_dapp_or_dapp"/>Distributed Application (ĐApp or DApp)<text:bookmark-end text:name="__RefHeading___distributed_application_dapp_or_dapp_1"/><text:bookmark-end text:name="distributed_application_dapp_or_dap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stributed Application (DApp or DApp)</text:span> is software that is executed or run on multiple computers within a network. These <text:a xlink:type="simple" xlink:href="https://www.omgwiki.org/dido/doku.php?id=dido:public:ra:xapend:xapend.a_glossary:a:application" text:style-name="Internet_20_link" text:visited-style-name="Visited_20_Internet_20_Link">applications</text:a> interact in order to achieve a specific <text:a xlink:type="simple" xlink:href="https://www.omgwiki.org/dido/doku.php?id=dido:public:ra:xapend:xapend.a_glossary:g:goal" text:style-name="Internet_20_link" text:visited-style-name="Visited_20_Internet_20_Link">goal</text:a> or task. Traditional applications relied on a single system to run them. Even in the <text:a xlink:type="simple" xlink:href="https://www.omgwiki.org/dido/doku.php?id=dido:public:ra:xapend:xapend.a_glossary:c:client-server" text:style-name="Internet_20_link" text:visited-style-name="Visited_20_Internet_20_Link">Client-Server</text:a> model, the application software had to run on either the <text:a xlink:type="simple" xlink:href="https://www.omgwiki.org/dido/doku.php?id=dido:public:ra:xapend:xapend.a_glossary:c:client" text:style-name="Internet_20_link" text:visited-style-name="Visited_20_Internet_20_Link">client</text:a>, or the <text:a xlink:type="simple" xlink:href="https://www.omgwiki.org/dido/doku.php?id=dido:public:ra:xapend:xapend.a_glossary:s:server" text:style-name="Internet_20_link" text:visited-style-name="Visited_20_Internet_20_Link">server</text:a> that the client was accessing. However, distributed applications run on both simultaneously. With distributed applications, if a <text:a xlink:type="simple" xlink:href="https://www.omgwiki.org/dido/doku.php?id=dido:public:ra:xapend:xapend.a_glossary:n:node" text:style-name="Internet_20_link" text:visited-style-name="Visited_20_Internet_20_Link">node</text:a> that is running a particular application goes down, another node can resume the task.</text:p>
      <text:p text:style-name="Text_20_body">Source: <text:a xlink:type="simple" xlink:href="https://www.techopedia.com/definition/23971/distributed-application" text:style-name="Internet_20_link" text:visited-style-name="Visited_20_Internet_20_Link"> Distributed Application (Dap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pp</dc:title>
  </office:meta>
</office:document-meta>
</file>