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dl"/><text:bookmark-start text:name="__RefHeading___data_definition_language_ddl_1"/><text:bookmark-start text:name="data_definition_language_ddl"/>Data Definition Language (DDL)<text:bookmark-end text:name="__RefHeading___data_definition_language_ddl_1"/><text:bookmark-end text:name="data_definition_language_ddl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Data Definition Language (DDL)</text:span> is a computer language used to create and modify the structure of database objects in a database. These database objects include views, schemas, tables, indexes, etc.</text:p>
      <text:p text:style-name="Text_20_body">This term is also known as data description language in some contexts, as it describes the fields and records in a database table.</text:p>
      <text:p text:style-name="Text_20_body">Source: <text:a xlink:type="simple" xlink:href="https://www.techopedia.com/definition/1175/data-definition-language-ddl#techopedia-explains-data-definition-language-ddl" text:style-name="Internet_20_link" text:visited-style-name="Visited_20_Internet_20_Link">https://www.techopedia.com/definition/1175/data-definition-language-ddl#techopedia-explains-data-definition-language-dd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dl</dc:title>
  </office:meta>
</office:document-meta>
</file>