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elegated_byzantine"/><text:bookmark-start text:name="__RefHeading___delegated_byzantine_fault_tolerant_dbft_1"/><text:bookmark-start text:name="delegated_byzantine_fault_tolerant_dbft"/>Delegated Byzantine Fault Tolerant (dBFT)<text:bookmark-end text:name="__RefHeading___delegated_byzantine_fault_tolerant_dbft_1"/><text:bookmark-end text:name="delegated_byzantine_fault_tolerant_dbf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Delegated Byzantine Fault Tolerant (dBFT) </text:span> is a consensus mechanism that was made popular by a <text:a xlink:type="simple" xlink:href="https://www.omgwiki.org/dido/doku.php?id=dido:public:ra:xapend:xapend.a_glossary:c:cryptocurrency" text:style-name="Internet_20_link" text:visited-style-name="Visited_20_Internet_20_Link">cryptocurrency</text:a> called NEO. dBFT essentially works in a similar fashion to a country’s <text:a xlink:type="simple" xlink:href="https://www.omgwiki.org/dido/doku.php?id=dido:public:ra:xapend:xapend.a_glossary:g:governance" text:style-name="Internet_20_link" text:visited-style-name="Visited_20_Internet_20_Link">Governance</text:a> system, having its own citizens, delegates, and speakers to ensure that the country (Node Network) is functional. The method is closer to <text:a xlink:type="simple" xlink:href="https://www.omgwiki.org/dido/doku.php?id=dido:public:ra:xapend:xapend.a_glossary:p:proof_of_stake_pos" text:style-name="Internet_20_link" text:visited-style-name="Visited_20_Internet_20_Link">Proof of Stake (PoS)</text:a> rather than <text:a xlink:type="simple" xlink:href="https://www.omgwiki.org/dido/doku.php?id=dido:public:ra:xapend:xapend.a_glossary:p:proof_of_work" text:style-name="Internet_20_link" text:visited-style-name="Visited_20_Internet_20_Link">Proof of Work (PoW)</text:a>, by utilizing a voting system to choose delegates and speaker.</text:p>
      <text:p text:style-name="Text_20_body">Source: <text:a xlink:type="simple" xlink:href="https://medium.com/@marcomanoppo/delegated-byzantine-fault-tolerance-consensus-mechanism-502f9586c358" text:style-name="Internet_20_link" text:visited-style-name="Visited_20_Internet_20_Link"> Delegated Byzantine Fault Tolerant (dBFT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elegated_byzantine</dc:title>
  </office:meta>
</office:document-meta>
</file>