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d:dido"/><text:bookmark-start text:name="__RefHeading___distributed_immutable_data_objects_dido_1"/><text:bookmark-start text:name="distributed_immutable_data_objects_dido"/>Distributed Immutable Data Objects (DIDO)<text:bookmark-end text:name="__RefHeading___distributed_immutable_data_objects_dido_1"/><text:bookmark-end text:name="distributed_immutable_data_objects_dido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The term Distributed <text:a xlink:type="simple" xlink:href="https://www.omgwiki.org/dido/doku.php?id=dido:public:ra:xapend:xapend.a_glossary:i:immutable" text:style-name="Internet_20_link" text:visited-style-name="Visited_20_Internet_20_Link">Immutable</text:a> Data Objects (DIDO) refers to the underlying technologies supporting distributed data and computation across a distributed network of peers using consensus algorithms to maintain integrity and consistency across the network. </text:p>
      <text:p text:style-name="Text_20_body">Source: <text:a xlink:type="simple" xlink:href="https://www.omgwiki.org/dido/doku.php?id=dido:public:ra:1.1_intro" text:style-name="Internet_20_link" text:visited-style-name="Visited_20_Internet_20_Link"> Distributed Immutable Data Objects (DIDO)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d:dido</dc:title>
  </office:meta>
</office:document-meta>
</file>