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ido_domain_community"/><text:bookmark-start text:name="__RefHeading___dido_domain_community_1"/><text:bookmark-start text:name="dido_domain_community"/>DIDO Domain Community<text:bookmark-end text:name="__RefHeading___dido_domain_community_1"/><text:bookmark-end text:name="dido_domain_community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DIDO Domain Community</text:span> is the lowest level <text:a xlink:type="simple" xlink:href="https://www.omgwiki.org/dido/doku.php?id=dido:public:ra:xapend:xapend.a_glossary:c:coi" text:style-name="Internet_20_link" text:visited-style-name="Visited_20_Internet_20_Link">Community of Interest (CoI)</text:a>. The Domain has a sub-<text:a xlink:type="simple" xlink:href="https://www.omgwiki.org/dido/doku.php?id=dido:public:ra:xapend:xapend.a_glossary:c:charter" text:style-name="Internet_20_link" text:visited-style-name="Visited_20_Internet_20_Link"> charter</text:a> approved by the <text:a xlink:type="simple" xlink:href="https://www.omgwiki.org/dido/doku.php?id=dido:public:ra:xapend:xapend.a_glossary:d:dido_ecosphere_community" text:style-name="Internet_20_link" text:visited-style-name="Visited_20_Internet_20_Link">DIDO Ecosphere Community</text:a>. The Domain usually relies on the Ecosphere for <text:a xlink:type="simple" xlink:href="https://www.omgwiki.org/dido/doku.php?id=dido:public:ra:xapend:xapend.a_glossary:b:bylaw" text:style-name="Internet_20_link" text:visited-style-name="Visited_20_Internet_20_Link">Bylaws</text:a> and Policies and Procedures (P&amp;P) but can provide addendums that do not conflict with the Ecosphere. The primary role of the Domain is to produce a product which meets the Functional and Non-Functional Requirements of the Ecosystem and the Ecosphere. As a general rule, the Domain actually builds or deploys things to be integrated into the Ecosystem. The Domain may have more <text:a xlink:type="simple" xlink:href="https://www.omgwiki.org/dido/doku.php?id=dido:public:ra:xapend:xapend.a_glossary:i:intelp" text:style-name="Internet_20_link" text:visited-style-name="Visited_20_Internet_20_Link">Intellectual Property (IP)</text:a> Rights than the Ecosystem. It can have a subset the copyrights allowed by the Ecosystem.</text:p>
      <text:p text:style-name="Text_20_body">The Domain role is to build products as per the requirements and maintain products as according to the <text:a xlink:type="simple" xlink:href="https://www.omgwiki.org/dido/doku.php?id=dido:public:ra:xapend:xapend.e_tools:bugtrack" text:style-name="Internet_20_link" text:visited-style-name="Visited_20_Internet_20_Link"> bug tracking system</text:a>. The Domain is responsible for all testing at the Domain level (See: <text:a xlink:type="simple" xlink:href="https://www.omgwiki.org/dido/doku.php?id=dido:public:ra:1.4_req:2_nonfunc:20_maintainability:testability" text:style-name="Internet_20_link" text:visited-style-name="Visited_20_Internet_20_Link">4.3.3.5 Testability</text:a>).</text:p>
      <text:p text:style-name="Text_20_body">Source: <text:a xlink:type="simple" xlink:href="https://www.omgwiki.org/dido/doku.php?id=dido:public:ra" text:style-name="Internet_20_link" text:visited-style-name="Visited_20_Internet_20_Link">https://www.omgwiki.org/dido/doku.php?id=dido:public: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do_domain_community</dc:title>
  </office:meta>
</office:document-meta>
</file>