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igital_certificate"/><text:bookmark-start text:name="__RefHeading___digital_certificate_1"/><text:bookmark-start text:name="digital_certificate"/>Digital Certificate<text:bookmark-end text:name="__RefHeading___digital_certificate_1"/><text:bookmark-end text:name="digital_certificat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igital Certificate</text:span>, also known as <text:span text:style-name="Strong_20_Emphasis">Public Key Certificates</text:span> or <text:span text:style-name="Strong_20_Emphasis">Identity Certificates</text:span>, authenticates the Web credentials of the sender and lets the recipient of an <text:a xlink:type="simple" xlink:href="https://www.omgwiki.org/dido/doku.php?id=dido:public:ra:xapend:xapend.a_glossary:e:encryption" text:style-name="Internet_20_link" text:visited-style-name="Visited_20_Internet_20_Link"> Encrypted</text:a> message know that the data is from a trusted source (or a sender who claims to be one). A <text:span text:style-name="Strong_20_Emphasis">Digital Certificate</text:span> is issued by a Certification Authority (CA).</text:p>
      <text:p text:style-name="Text_20_body">Digital certificates are used with self-signatures and message encryption.</text:p>
      <text:p text:style-name="Text_20_body">Source: <text:a xlink:type="simple" xlink:href="https://www.techopedia.com/definition/1775/digital-certificate" text:style-name="Internet_20_link" text:visited-style-name="Visited_20_Internet_20_Link">https://www.techopedia.com/definition/1775/digital-certific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gital_certificate</dc:title>
  </office:meta>
</office:document-meta>
</file>