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gital_identity"/><text:bookmark-start text:name="__RefHeading___digital_identity_1"/><text:bookmark-start text:name="digital_identity"/>Digital Identity<text:bookmark-end text:name="__RefHeading___digital_identity_1"/><text:bookmark-end text:name="digital_ident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igital Identity</text:span> is an online or networked identity adopted or claimed in cyberspace by an individual, organization, or electronic device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gital_identity</dc:title>
  </office:meta>
</office:document-meta>
</file>